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8
                  </text:p>
          </table:table-cell>
          <table:table-cell office:value-type="string" table:number-columns-spanned="2" table:style-name="parlementair.kopcel_last">
            <text:p text:style-name="headtable.stuktitel"> MOTIE VAN HET LID BRAAKHUIS C.S.
            </text:p>
            <text:p text:style-name="headtable.datum">Vastgesteld 2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naleving van het Stabiliteits- en Groeipact essentieel is voor de stabiliteit van de euro;</text:p>
      <text:p text:style-name="algemeen">overwegende, dat automatische sancties een belangrijke bijdrage kunnen leveren aan handhaving van het Stabiliteits- en Groeipact;</text:p>
      <text:p text:style-name="algemeen">verzoekt de regering om zich binnen de Raad in te zetten voor invoering van automatische sancties voor landen die de afspraken
                  uit het Stabiliteits- en Groeipact niet nakomen,
               </text:p>
      <text:p text:style-name="algemeen">en gaat over tot de orde van de dag.</text:p>
      <text:p text:style-name="ondertekening">Braakhuis </text:p>
      <text:p text:style-name="ondertekening">Groot </text:p>
      <text:p text:style-name="ondertekening">Ten Broeke </text:p>
      <text:p text:style-name="ondertekening">Schouw </text:p>
      <text:p text:style-name="ondertekening">Bontes </text:p>
      <text:p text:style-name="ondertekening.end">Orme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4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