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84
                  </text:p>
          </table:table-cell>
          <table:table-cell office:value-type="string" table:number-columns-spanned="2" table:style-name="parlementair.kopcel_last">
            <text:p text:style-name="headtable.stuktitel"> VERSLAG VAN EEN ALGEMEEN OVERLEG
            </text:p>
            <text:p text:style-name="headtable.datum">Vastgesteld 11 oktober 2010</text:p>
          </table:table-cell>
          <table:covered-table-cell/>
        </table:table-row>
      </table:table>
      <text:p text:style-name="kamerstukdatum">Vastgesteld 
               
            </text:p>
      <text:p text:style-name="algemeen">De vaste commissie voor Europese Zaken<text:note text:id="ID-82698-d27e132" text:note-class="endnote"><text:note-citation text:label="1">1</text:note-citation><text:note-body><text:p> Samenstelling:</text:p><text:p>Leden: Atsma (CDA),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Ferrier (CDA), Irrgang (SP), Dijkgraaf (SGP), Jacobi (PvdA), Çörüz (CDA), Snijder-Hazelhoff (VVD), Samsom (PvdA),
                  Timmermans (PvdA), Elissen (PVV), Hennis-Plasschaert (VVD), Van Raak (SP), Ouwehand (PvdD), Voordewind (ChristenUnie), Teeven
                  (VVD), Driessen (PVV), Dikkers (PvdA), Peters (GroenLinks), Kortenoeven (PVV), Van Veldhoven (D66), Van Tongeren (GroenLinks),
                  Koppejan (CDA), Pechtold (D66) en Schippers (VVD).
               </text:p></text:note-body></text:note>, de vaste commissie voor Buitenlandse Zaken<text:note text:id="ID-82698-d27e151" text:note-class="endnote"><text:note-citation text:label="2">2</text:note-citation><text:note-body><text:p> Samenstelling:</text:p><text:p>Leden: Van Bommel (SP), Van der Staaij (SGP), Çörüz (CDA), Timmermans (PvdA), Ormel (CDA), fungerend voorzitter, Ferrier (CDA,
                  Nicolaï (VVD), Eijsink (PvdA), Van Dam (PvdA), Irrgang (SP), De Roon (PVV), Voordewind (ChristenUnie), Pechtold (D66), Ten
                  Broeke (VVD), Thieme (PvdD), Peters (GroenLinks), Harbers (VVD), Kortenoeven (PVV), Dikkers (PvdA), Van Veldhoven van der
                  Meer (D66), El Fassed (GroenLinks), Dijkhoff (VVD) en Driessen (PVV).
               </text:p><text:p>Plv. leden: Van Raak (SP), Dijkgraaf (SGP), Bruins Slot (CDA), Samsom (PvdA), Atsma (CDA), Knops (CDA), Van Miltenburg (VVD),
                  Recourt (PvdA), Arib (PvdA), Van Dijk (SP), Hernandez (PVV), Wiegman-van Meppelen Scheppink (ChristenUnie), Schouw (D66),
                  Van Beek (VVD), Ouwehand (PvdD), Halsema (GroenLinks), Steur (VVD), Wilders (PVV), Vermeij (PvdA), Hachchi (D66), Braakhuis
                  (GroenLinks), Schippers (VVD) en Bontes (PVV).
               </text:p></text:note-body></text:note> en de vaste commissie voor Financiën<text:note text:id="ID-82698-d27e167" text:note-class="endnote"><text:note-citation text:label="3">3</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hebben op 15 september 2010 overleg gevoerd met minister-president, minister Balkenende van Algemene Zaken over:
               </text:p>
      <text:list text:style-name="list-style-1">
        <text:list-item>
          <text:p text:style-name="list.start">
                        <text:span text:style-name="vet">de brief van de minister van Buitenlandse Zaken, d.d. 14 september 2010, over het verslag van de Informele Raad Buitenlandse
                           Zaken («Gymnich») van 10 en 11 september 2010 en van de Raad Algemene Zaken (</text:span><text:span text:style-name="vet">21 501-02, nr. 986</text:span><text:span text:style-name="cur">)</text:span>;
                        
                     </text:p>
        </text:list-item>
        <text:list-item>
          <text:p text:style-name="list.end">
                        <text:span text:style-name="vet">de brief van de minister van Buitenlandse Zaken, d.d. 14 september 2010, over de geannoteerde agenda van de Europese Raad
                           van 16 september te Brussel (</text:span><text:span text:style-name="vet">21 501-20, nr. 482</text:span><text:span text:style-name="vet">).</text:span>
                        
                     </text:p>
        </text:list-item>
      </text:list>
      <text:p text:style-name="algemeen">Van dit overleg brengen de commissies bijgaand geredigeerd woordelijk verslag uit.</text:p>
      <text:p text:style-name="ondertekening">De fungerend voorzitter van de vaste commissie voor Europese Zaken,</text:p>
      <text:p text:style-name="ondertekening.end">Van Bommel </text:p>
      <text:p text:style-name="ondertekening">De fungerend voorzitter van de vaste commissie voor Buitenlandse Zaken,</text:p>
      <text:p text:style-name="ondertekening.end">Ormel </text:p>
      <text:p text:style-name="ondertekening">De fungerend voorzitter van de vaste commissie voor Financiën,</text:p>
      <text:p text:style-name="ondertekening.end">Blok </text:p>
      <text:p text:style-name="ondertekening">De griffier van de vaste commissie voor Europese Zaken,</text:p>
      <text:p text:style-name="ondertekening.end">Nijssen </text:p>
      <text:p text:style-name="hardreturn"/>
      <text:p text:style-name="tussenkop"><text:span text:style-name="tussenkop_vet">Voorzitter: Van Bommel</text:span></text:p>
      <text:p text:style-name="tussenkop"><text:span text:style-name="tussenkop_vet">Griffier: Nijssen</text:span></text:p>
      <text:p text:style-name="algemeen">Aanwezig zijn vijf leden der Kamer, te weten: Van Bommel, Ormel, Ten Broeke, Bontes en Groot</text:p>
      <text:p text:style-name="algemeen">en minister Balkenende van Algemene Zaken, die vergezeld is van enkele ambtenaren van zijn ministerie.</text:p>
      <text:p text:style-name="algemeen">De <text:span text:style-name="vet">voorzitter</text:span>: Ik verwelkom de minister-president, de leden van de commissie en de staf. Aan de orde is de agenda van de Europese Raad
                  van de komende dagen. Ik stel vast dat er vijf woordvoerders zijn. In eerste termijn krijgen de leden daarom vier minuten
                  spreektijd. Ik geef allereerst het woord aan de heer Ten Broeke van de VVD-fractie.
               </text:p>
      <text:p text:style-name="alineagroep">De heer <text:span text:style-name="vet">Ten Broeke</text:span> (VVD): Voorzitter. Deze Europese Raad bevat een onderwerp dat in dit parlement al een paar keer aan bod is geweest. Dat is
                     misschien ook wel tekenend voor het belang van het onderwerp. Ik doel op de financiële architectuur van Europa. Wij hebben
                     al vaker uitgebreid stilgestaan bij het toezicht op de financiële markten, banken en verzekeringsmaatschappijen. Wij zagen
                     deze week een overeenkomst Basel III verschijnen. Zo langzamerhand wordt duidelijk dat Europa een antwoord probeert te verzinnen
                     op de crisis die wij de afgelopen twee jaar allen hebben ondervonden. Het komt er nu op aan dat Europa een overtuigend antwoord
                     weet te verzinnen op de begrotingsperikelen die wij her en der zien. De divergentie in Europa is zo groot dat het van het
                     grootste belang is dat alle landen die meedoen in de Eurozone, maar ook de landen die daaraan vasthangen, hun zaakjes goed
                     op orde krijgen. Daarvoor is de taskforce van Herman van Rompuy opgetuigd. Wij hebben daarvan wat voorwerk gezien. Ik loop
                     graag een paar punten daaruit langs, al was het maar omdat er mensen zijn in dit land die de informele titel van «onderkoning»
                     dragen die denken dat een en ander tot grote onenigheid leidt. Mijn vaststelling is nu juist, bij de verschillende overleggen
                     die er al zijn geweest, dat er een grote mate van overeenstemming is in deze Kamer. Dat zou ik graag nog eens meegeven aan
                     de minister-president op deze top.
                  </text:p>
      <text:p text:style-name="alineagroep">Een aantal punten vindt mijn fractie interessant en wordt door haar gesteund. Allereerst het benadrukken van de schuld bij
                     de tekortprocedure; bij landen die in een tekortprocedure terechtkomen, moet niet alleen worden gekeken naar de begrotingstekorten
                     maar met name naar de schulden. In het verleden is bijvoorbeeld Portugal in de tekortprocedure terechtgekomen, terwijl het
                     land een relatief lage schuld had. Dat zou iets meer ruimte moeten geven aan het land om wat te kunnen doen. Ik vind het dus
                     terecht dat meer gewicht wordt toegekend aan die schuldprocedure. Dat is een goede zaak en wat de VVD-fractie betreft: steun
                     daarvoor.
                  </text:p>
      <text:p text:style-name="alineagroep">Op het punt van het Europees semester is de angst van mijn fractie dat het budgetrecht van de Kamer op het spel komt te staan
                     goeddeels weggenomen door minister De Jager, en vorige week ook nog eens door de minister van Buitenlandse Zaken. De Jager
                     stelde in antwoord op mijn vraag dat het type informatie uit de Europese Commissie eigenlijk al op de website van het ministerie
                     van Financiën te vinden was vanwege de procedure met de MEF en de Najaars- en Voorjaarsnota. Verhagen voegde daaraan toe dat
                     er geen enkel cijfer naar de Europese Commissie gaat zonder dat dat eerst langs ons is gekomen. Zo'n semester kan op die manier
                     wat meer discipline brengen.
                  </text:p>
      <text:p text:style-name="alineagroep">Mijn fractie is voorstander van automatische en semiautomatische sanctie. Sommige partijen zijn bang dat landen die al in
                     de problemen zitten daarmee nog verder in de problemen komen. Dat zijn vaak ook de partijen die niet echt willen optreden
                     om te voorkomen dat landen in de problemen komen. Zij bedekken de boosdoener altijd maar weer met de mantel met liefde. Ik
                     vind dat wij hierin de rug recht moeten houden. Gisteren was het overleg met onze collega's in het Europees Parlement en ik
                     vrees dat dit besef daar nog niet echt is doorgedrongen, ook niet bij de partij van de minister-president die over het algemeen
                     toch pal staat voor financiële degelijkheid. Misschien is daarin nog enig missiewerk op zijn plaats, als de minister-president
                     hen nog tegenkomt. Mijn fractie is in elk geval voorstander van automatische of semiautomatische sancties. Dat leidt tot depolitisering
                     van het Stabiliteitspact, wat goed is. Verder ziet mijn fractie deze bij voorkeur preventief. Ik hoor hierop graag een reactie
                     van de minister-president.
                  </text:p>
      <text:p text:style-name="alineagroep">Vanzelfsprekend is mijn fractie er zeer tevreden over dat cohesiefondsen en structuurfondsen nu worden betrokken bij die sancties.
                     Men kan wel praten over sancties maar als men vervolgens 80% van het EU-budget negeert, dan hebben we daar niet zo verrekte
                     veel aan. Goed dat dat gebeurt en dat het een van de suggesties is. Ik hoor graag van de minister-president een bevestiging
                     hiervan. Van de minister van Buitenlandse Zaken begrepen wij vorige week dat de landbouwfondsen hierin niet buiten schot blijven.
                     Dat lijkt mij een goede zaak.
                  </text:p>
      <text:p text:style-name="alineagroep">Uit de meningen her en der in Europa blijkt dat er niet veel vertrouwen in is dat op deze top echte afspraken worden gemaakt.
                     Een diplomaat in de EU Observer zei: «There is a very large agree of disagreement over a large number of issues». Dat is natuurlijk
                     al een tijd zo. Ik word echter meewarig als ook de Duitse staatssecretaris van Europese Zaken, de heer Hoyer, nadrukkelijk
                     oproept tot meer «concrete positions» in plaats van «nebulus text». Het gezaghebbende FT Deutschland bekritiseerde in het
                     hoofdcommentaar eerder deze week «the lack of concrete proposals» van de kant van de Commissie. Bovendien maken Oost-Europese
                     en Midden-Europese landen zich druk over de inhoud van de sancties, wat allemaal zeer begrijpelijk is. Nogmaals, mijn fractie steunt de lijn van nu doorpakken en heldere afspraken maken zodat het Stabiliteits- en Groeipact
                     het vertrouwen terugkrijgt dat het nodig heeft. Ik steun de minister-president daarin van harte.
                  </text:p>
      <text:p text:style-name="alineagroep">Duitsland sprak ook over het opschorten van het stemrecht. Daarvoor is eigenlijk een verdragswijziging nodig. Wij hebben daar
                     niet zo'n behoefte aan. Zijn er andere wegen die op dit punt naar Rome leiden? Hoe ziet de minister-president dat?
                  </text:p>
      <text:p text:style-name="alineagroep.end">Ik maak nog één opmerking over EDEO. Mijn fractie wil dat er vaart wordt gemaakt met het heel concreet invullen van EDEO.
                     Consulaire bijstand voor Nederland in het buitenland kan ook prima door Europese vestigingen worden geregeld. Dat scheelt
                     ons een hoop geld en Europeanen, waaronder Nederlanders, moeten daarop kunnen vertrouwen, ook als er geen Nederlandse ambassades
                     zijn in het land. Het is tekenend dat mevrouw Ashton een vrij afwezige indruk maakte; het gaat om de inhoudelijke positie van de EDEO. Mijn fractie vraagt zich af of het telefoonnummer van Europa al is aangesloten.
                  </text:p>
      <text:p text:style-name="algemeen">De <text:span text:style-name="vet">voorzitter</text:span>: Het woord is aan de heer Bontes van de PVV-fractie.
               </text:p>
      <text:p text:style-name="alineagroep">De heer <text:span text:style-name="vet">Bontes</text:span> (PVV): Voorzitter. De heer Van Rompuy zal op de top ingaan op drie punten die ik graag hier bespreek. Het eerste punt betreft
                     de sancties op het terrein van het Stabiliteits- en Groeipact. Nederland is van mening dat automatische en snelle sancties
                     moeten kunnen worden opgelegd. Het Stabiliteits- en Groeipact wordt te vaak niet nageleefd. De financiële crisis is hiervan
                     mede het gevolg, met als resultaat dat Nederland en de Europese Unie financieel konden bijspringen met forse bedragen. De
                     PVV was hierop overigens tegen. Mijn fractie vindt dat Nederland geen cent moet bijdragen aan een noodfonds voor Griekenland. Daarvoor zijn inmiddels al toezeggingen gedaan. Om dergelijke situaties in de toekomst te voorkomen, is het essentieel
                     dat sancties automatisch en snel kunnen worden opgelegd. Hierbij dient als ultieme sanctie dat uitzetting van lidstaten uit
                     de monetaire unie en zelfs, in bijzondere gevallen, uit de EU mogelijk moet zijn. Het moet echt afschrikken.
                  </text:p>
      <text:p text:style-name="alineagroep">Het tweede punt betreft de nationale, budgettaire raamwerken. De PVV-fractie deelt de mening van het kabinet dat de Nederlandse
                     begrotingsprocedure niet dient te worden doorkruist. Dit dient te gebeuren met respect voor de Kamer; de Kamer dient als eerste
                     te worden geïnformeerd. Nederland dient de zeggenschap over de eigen begroting te behouden en heeft niet eerst de goedkeuring
                     van de EU nodig. 
                  </text:p>
      <text:p text:style-name="alineagroep">Het derde punt van de Van Rompuy-groep gaat meer over de macro-economische onevenwichtigheden. De PVV steunt de Nederlandse
                     inzet. Ook de PVV kan zich grotendeels vinden in de visie van DNB die het belangrijk vindt om onevenwichtigheden vroegtijdig
                     te signaleren via een beperkt aantal indicatoren met eenvoudige signaalwaarde. Ook zijn er effectieve procedures nodig die
                     landen desnoods met sancties aanzetten tot actie. De coördinatie zou zich vooral moeten richten op de landen met grote tekorten
                     op de lopende rekening. Mijn partij hecht met name aan het signaleren via een beperkt aantal indicatoren met eenvoudige signaalwaarde.
                  </text:p>
      <text:p text:style-name="alineagroep">Ik sta graag nog even kort stil bij Pakistan. De internationale gemeenschap heeft inmiddels 650 mln. gedoneerd; Nederland
                     heeft daarvan 8,6 mln. gedoneerd. Dat kan worden gezien als noodhulp. Het is bijzonder – berichten daarvan haal ik nog steeds
                     uit de media – dat de islamitische landen sterk achterblijven, afgezien van Saoedi-Arabië maar dat land heeft kennelijk veel
                     geld. De rest blijft echt achter en dat zou een punt van aandacht moeten zijn. Het PVV-standpunt is bekend: geen ontwikkelingshulp,
                     wel noodhulp. In de media verschijnen ook aanhoudende berichten over discriminatie van Christenen in Pakistan. Zij krijgen
                     geen hulp, tenzij zij zich bekeren. Dat is echt schandalig en onacceptabel. Ik stel daarover de volgende vragen. Wat is er
                     tot nu toe gebeurd met het Nederlandse geld? Is dat op de goede plek terechtgekomen? Wat doet de minister-president om discriminatie
                     van bepaalde groepen inwoners van Pakistan te voorkomen? Noodhulp moet geboden worden aan alle slachtoffers, niet slechts
                     aan een bepaald deel.
                  </text:p>
      <text:p text:style-name="alineagroep">Ik sta kort stil bij de Westelijke Balkan en de mogelijke toetreding daarvan tot de EU. Het mag bekend zijn dat de PVV tegen
                     alle uitbreiding is van lidstaten. Dat geldt ook voor Kroatië en IJsland, maar het is met name interessant om even stil te
                     staan bij de Balkan. Het lijkt er namelijk op dat wij geen lessen trekken uit de toetreding van Roemenië en Bulgarije.  Vorige
                     week hebben wij gesproken over de voortgangsrapportage van die landen en daaruit blijkt dat zij nog steeds ver achterblijven.
                     Ze zijn nog steeds ontzettend corrupt en voldoen niet aan de normen. De PVV is nog steeds kritisch op die twee landen. Wij
                     moeten daaruit lessen trekken voor de toekomst. Dat geldt met name voor een land als Albanië. Albanië is lid van de organisatie
                     van de islamitische conferentie. In de Caïro-verklaring voor de mensenrechten heeft het land verklaard dat de sharia het uitgangspunt
                     is. Dat soort landen staan wij op het punt om toe te laten, althans om de toetredingsonderhandelingen mee te openen. Hetzelfde
                     geldt voor Bosnië-Herzegovina. Dat is ook een land met veel georganiseerde zware misdaad, waar potentiële terroristen een
                     safe haven vinden. De leider van de Bosnische moslims pleit voor invoering van de sharia in Bosnië. Er zit een grote fout
                     in die Grondwet waarmee Joden worden uitgesloten van bepaalde bestuurlijke functies. De PVV wil dergelijke landen ver buiten
                     de deur houden. Hetzelfde geldt voor de visumvrijheid. Op dit moment wordt door de Europese Commissie en het Europees Parlement
                     bijna juichend gekeken naar het moment dat mensen uit Albanië en Bosnië geen visum meer nodig hebben. De PVV zegt: houdt die
                     visumplicht lekker. Die geeft bepaalde waarborgen. Die landen vormen een te groot risico voor onze veiligheid om dat los te
                     laten.
                  </text:p>
      <text:p text:style-name="alineagroep.end">Ik realiseer mij dat ik scherpe woorden uitspreek, maar vergis u niet, de Nederlandse burger staat voor een groot deel achter
                     ons. Ik wijs op de laatste Europa-barometer waaruit blijkt dat bijna 50% van de EU-inwoners, met name uit Nederland, zegt
                     dat het veel te hard gaat met Europa en dat het niet de goede kant opgaat. Ik wil aan deze burgers een stem geven.
                  </text:p>
      <text:p text:style-name="algemeen">De heer <text:span text:style-name="vet">Ormel</text:span> (CDA): Voorzitter. Bij alle scherpe woorden van de heer Bontes valt het mij op dat de PVV de uitzetting uit de EU als ultieme
                  sanctie beschouwt. Dat doet mij deugd. Dat vind ik een positief geluid.
               </text:p>
      <text:p text:style-name="algemeen">De heer <text:span text:style-name="vet">Bontes</text:span> (PVV): Geen commentaar. Dank u wel.
               </text:p>
      <text:p text:style-name="algemeen">De heer <text:span text:style-name="vet">Ormel</text:span> (CDA): Het betekent dat u het lidmaatschap van de Europese Unie bijzonder waardeert. U zou het anders niet als ultieme sanctie
                  noemen.
               </text:p>
      <text:p text:style-name="algemeen">De heer <text:span text:style-name="vet">Bontes</text:span> (PVV): Dat is een onjuiste interpretatie. Het gaat om het beschermen van het financiële stelsel. De PVV is niet voor een
                  politieke superstaat, maar in dit geval raakt het onze economie en onze monetaire unie. Als je die kunt beschermen, dan moet
                  je dat doen. Dan moet je naar die ultieme sanctie kunnen grijpen. Wij zijn niet trots op die Europese superstaat waarbij een
                  State of the Union gegeven wordt. Wij zijn echter wel voor bescherming van de economie.
               </text:p>
      <text:p text:style-name="algemeen">De heer <text:span text:style-name="vet">Ten Broeke</text:span> (VVD): Ik zie het toch iets anders dan de heer Ormel. Ik denk dat wij de PVV juist moeten feliciteren met het feit dat zij
                  behalve de interne markt die zij in haar verkiezingsprogramma altijd aanhaalt ook die monetaire unie kennelijk van groot belang
                  acht. Zij is zelfs bereid om langs de lijnen van de voorstellen die nu worden ontwikkeld, die leiden tot meer, automatische,
                  sancties – die komen niet uit de hoofdstad maar uit Brussel – te accepteren. Ik vind dat winst. Dat is een vorm van soevereiniteitsoverdracht
                  waarbij zelfs mijn fractie de afgelopen jaren misschien wel eens moeite mee zou hebben gehad. De PVV-fractie omarmt dat hier.
                  Ik maak de heer Bontes daarvoor een compliment.
               </text:p>
      <text:p text:style-name="algemeen">De <text:span text:style-name="vet">voorzitter</text:span>: Dat behoeft blijkbaar geen commentaar. Het woord is nu aan de heer Groot van de PvdA-fractie.
               </text:p>
      <text:p text:style-name="algemeen">De heer <text:span text:style-name="vet">Groot</text:span> (PvdA): Voorzitter. Het is mij een genoegen om als betrekkelijke nieuwkomer in de Kamer nog net even de minister-president
                  mee te maken die het land acht jaar heeft geregeerd, waaronder vaak onder moeilijke omstandigheden. Ik maak van de gelegenheid
                  gebruik om de minister-president daarvoor te bedanken. Ook ik houd het kort. Ik sluit mij aan bij de voorstellen van de groep-Van
                  Rompuy die in wording zijn. Het is eerder al uitvoerig aan de orde geweest in de Kamer en ik heb geconstateerd dat er veel
                  overeenstemming is over het streven naar meer en betere financiële discipline bij de lidstaten en over het afdwingen van de
                  naleving van het Groei- en Stabiliteitspact met sancties. De partijen leggen echter verschillende accenten – de heer Ten Broeke
                  sprak daarover ook – in relatie tot de mix van instrumenten en sancties. Uit de juridische analyse van de Europese Raad en
                  de Europese Commissie blijkt dat er veel sancties mogelijk zijn. Daarbij gaat het niet alleen om boetes maar ook om maatregelen
                  met gekwalificeerde minderheid en om het intrekken van Europese structuur- en cohesiefondsen. In het verlengde van de vragen
                  van mijn VVD-collega vraag ik de minister-president hoe hij tegenover dit soort zware sancties staat. In welk stadium moeten
                  deze volgens hem worden toegepast? Bestaat niet het risico dat als er maar genoeg financiële sancties op elkaar worden gestapeld,
                  landen die in de problemen zitten alleen maar verder in de put zakken? De heer Ten Broeke ziet daarin een pampering van landen
                  in problemen, maar mijn insteek is toch anders. Naar mijn mening is het ook in het belang van de noordelijke landen dat andere
                  landen goed blijven draaien. Wij zijn van die landen in onze export afhankelijk. Is het de bedoeling dat die sancties automatisch
                  worden opgelegd zodra signaalwaarden worden overschreden of moet daarover apart worden besloten in Europees verband?
               </text:p>
      <text:p text:style-name="algemeen">De heer <text:span text:style-name="vet">Ten Broeke</text:span> (VVD): De heer De Groot zegt terecht dat bij dit soort zaken altijd even moet worden opgelet wat het effect is en of het
                  paard niet achter de wagen wordt gespannen. Over de snelheid waarmee dat gebeurt, verschillen wij misschien van inzicht. Het
                  aardige van de voorstellen is evenwel dat met de sancties, die inderdaad automatisch zouden zijn, de besluitvorming daarover
                  uit handen van een politieke afweging worden gehouden. Ik meende te begrijpen dat de PvdA daarvan ook voorstander is. Verder
                  kunnen die sancties ook preventief worden opgelegd. Op het moment dat signaalwaarden worden benaderd of bereikt, of als landen
                  afwijken van het Stabiliteits- en Groeipact, kunnen zij met waarschuwingen worden benaderd. Dat is toch prima? Dat is toch
                  juist de bedoeling van zo'n pact?
               </text:p>
      <text:p text:style-name="alineagroep">De heer <text:span text:style-name="vet">Groot</text:span> (PvdA): Bij de videoconferentie gisteren hebben wij al vastgesteld dat «preventieve sancties» niet echt werken. Het is moeilijk
                     om voordat de moord is gepleegd, de verdachte veroordelen. In het algemeen moet naar een evenwicht in maatregelen worden gezocht.
                     Als alles op de automatische piloot wordt gedaan, kan een stapeling averechts werken. Er zou ook een politieke afweging moeten
                     plaatsvinden over de gepastheid van een en ander. Als alles op de automatische piloot wordt gedaan, dan kan dat averechts
                     uitwerken.
                  </text:p>
      <text:p text:style-name="alineagroep.end">Ik stel graag nog twee algemene vragen. De partijgenoot van de minister-president, de heer Van de Camp, heeft gisteren opgemerkt
                     dat in veel Europese landen een anti-Europese bries waait. Dat lijkt mij een understatement; Europa ligt aan alle kanten onder
                     vuur. De linkerkant ziet Europa als een speeltuin voor multinationals en de rechterkant ziet Europa als «big government».
                     Populistisch rechts ziet Europa als een open deur voor massa-immigratie en de christendemocraten halen de soevereiniteit in
                     eigen kring van stal. Er is dus van alle kanten tegenwind. Op deze manier ontstaat een soort monsterverbond tegen Europa.
                     De uitkomst van dat proces kan zijn dat Europa steeds meer wordt uitgekleed en er alleen nog een soort zakelijk contract tussen
                     landen overblijft, met juridisch vastgelegde verplichtingen en gedepolitiseerde verhoudingen. Ik vraag de minister-president,
                     ook als staatsman, of hij gelooft in zo'n uitgekleed Europa. Gelooft hij dat dat toekomst heeft en levensvatbaar is? Of denkt
                     hij dat er wel degelijk moet worden voortgebouwd op de communautaire gedachte? Die communautaire gedachte is vorige week uitgedragen
                     door commissaris Barroso. Hoe kijkt de minister-president aan tegen de strekking van diens betoog?
                  </text:p>
      <text:p text:style-name="algemeen">De <text:span text:style-name="vet">voorzitter</text:span>: Het woord is aan de heer Ormel van de CDA-fractie.
               </text:p>
      <text:p text:style-name="alineagroep">De heer <text:span text:style-name="vet">Ormel</text:span> (CDA): Voorzitter. Ik volg de geannoteerde agenda van de raad en daarop staat allereerst de relatie met de strategische partners
                     genoemd. Dit overleg is voorbereid tijdens het Gymnich-overleg. Uit het verslag van het Gymnich-overleg valt op dat er veel
                     nadruk ligt op de relatie met China. Nu is China een belangrijke strategische partner van de Europese Unie, maar er zijn meerdere
                     strategische partners. Hoezeer wij ook hechten aan een strategisch partnerschap met China, verzoeken wij toch om aandacht
                     te geven aan de andere strategische partners. Ik noem als voorbeeld India. India is ergens wel te vergelijken met de Europese
                     Unie. In India worden veel verschillende talen gesproken. India is nog een betrekkelijk jong land, maar met een oude democratie.
                     Ik houd een pleidooi voor wat meer balans, met niet alleen aandacht voor China, maar ook voor India en Brazilië.
                  </text:p>
      <text:p text:style-name="alineagroep">Wat wordt het plan van aanpak en op welke wijze gaat de Hoge Vertegenwoordiger deze strategie coördineren? Kan de minister-president
                     daarover meer zeggen? Kan hij aangeven wat de Hoge Vertegenwoordiger volgens Nederland zou moeten doen?
                  </text:p>
      <text:p text:style-name="alineagroep">De EU gaat meer aandacht besteden aan market economy states, wapenembargo en mensenrechten, zo lees ik in de geannoteerde
                     agenda. Wat betekent dit concreet voor het huidige wapenembargo voor China?
                  </text:p>
      <text:p text:style-name="alineagroep">De strategische partners zijn ook concurrenten van de EU. Werkgelegenheid lekt weg naar onze strategische partners. Milieuafspraken worden niet gevolgd. De arbeidsomstandigheden bij onze strategische
                     partners zijn dusdanig dat de Europese Unie daarvan problemen ondervindt. De Europese Unie moet de strategische partners vanuit
                     een krachtige positie benaderen. Herstel van de concurrentiekracht van de EU is daarbij essentieel voor een gelijkwaardige
                     omgang met de strategische partners. Hoe ziet de minister-president die spanning? Overigens is er niet alleen sprake van spanning
                     tussen de EU en de strategische partners, maar ook binnen de EU. Hoe zit het met de nationale belangen van de lidstaten en
                     het gezamenlijke Europese belang in relatie tot strategische partners? Schaden wij niet juist onze belangen door elkaars concurrent
                     te zijn bij de Chinezen en Amerikanen? Kortom, is de EU de «effective global actor» die zij zichzelf in conclusie 2. noemt?
                  </text:p>
      <text:p text:style-name="alineagroep">Het staat niet in de geannoteerde agenda, maar ik heb vernomen dat de Italianen het handelsakkoord met Zuid-Korea ter tafel
                     willen brengen. Komt daarover nog een discussie? Ook op dit punt blijkt dat de nationale belangen van de Italiaanse auto-industrie
                     een belangrijke rol spelen. Wat wordt de Nederlandse positie in die discussie?
                  </text:p>
      <text:p text:style-name="alineagroep">In het Gymnich-verslag staat – de ministers van Buitenlandse Zaken spreken daarover tijdens de lunch verder – dat de Europese
                     Commissie de komende drie jaar terecht een aanzienlijk bedrag beschikbaar stelt voor wederopbouw van Pakistan; 225 mln. Waarop
                     is dat bedrag echter gebaseerd? Damage and need assessment zijn nog niet eens afgerond. Waaraan wordt dat geld besteed? Wat
                     is de onderliggende visie en wat wil de EU hiermee bereiken? Wat de CDA-fractie betreft moeten de inspanningen van de EU met
                     name gericht zijn op duurzaamheid. Natuurlijk moet nu noodhulp geboden worden, maar de doelstelling op de langere termijn
                     moet gericht zijn op duurzaamheid, want een deel van de ramp is veroorzaakt door verkeerd omgaan met de ecologische omstandigheden
                     in Pakistan.
                  </text:p>
      <text:p text:style-name="alineagroep">Over de tussenrapportage van de Van Rompuy-werkgroep hebben mijn collega’s al veel gezegd. De CDA-fractie kan zich vinden
                     in de inzet van de Nederlandse regering, maar vraagt zich af wat de status is van deze tussenrapportage. Volgende maand is
                     er weer een Europese Raad. Daar zal het eindrapport worden besproken. Wordt nu alleen het verslag van de Van Rompuy-werkgroep
                     voor kennisgeving aangenomen of gaat er ook echt een discussie plaatsvinden? Zo ja, wordt die discussie dan geplaatst in het
                     kader van het eindrapport?
                  </text:p>
      <text:p text:style-name="alineagroep.end">Afsluitend: de CDA-fractie hecht aan een communautair Europa. Dit ook in reactie op mijn collega Groot. Het is van belang
                     dat er een balans is tussen de werkzaamheden van de Raden en van de Commissie. De agenda van deze ingelaste Raad vinden wij
                     nogal mager. Natuurlijk worden belangwekkende zaken besproken, maar wat is nu de echte noodzaak geweest voor deze ingelaste
                     top. Volgende maand is er weer een Europese Raad. Wij vragen de minister-president om voor de toekomst te pleiten voor wat
                     meer terughoudendheid ten aanzien van het bijeenroepen van raden. Wij zijn ervan overtuigd dat zijn opvolger hem daar dankbaar
                     voor zal zijn.
                  </text:p>
      <text:p text:style-name="tussenkop"><text:span text:style-name="tussenkop_vet">Voorzitter: Ormel</text:span></text:p>
      <text:p text:style-name="alineagroep">De heer <text:span text:style-name="vet">Van Bommel </text:span>(SP): Voorzitter. Op het laatste punt van de vorige spreker voortbordurend: het gaat vandaag over een ingelaste Raad en de
                     trend lijkt zich te ontwikkelen dat de Europese Raad, zoals voorzitter Van Rompuy gewenst heeft, vaker bijeenkomt, mogelijk
                     zelfs maandelijks. Ik heb mij daar steeds tegen verzet. Ik vond het aantal Raden eigenlijk al te veel. Dat blijkt ook uit
                     de agenda’s, die vaak uitermate licht zijn. Ik weet dat er van de kant van de Nederlandse regering ook wel eens voorzichtige
                     bezwaren tegen zijn geuit. Ik vraag de minister-president om dat op deze Raad vooral te herhalen, zodat dit geen precedentwerking
                     heeft en wij uiteindelijk met een ritme van één Europese Raad per maand geconfronteerd worden.
                  </text:p>
      <text:p text:style-name="alineagroep">Er is een analyse gemaakt door de Commissie en de Van Rompuy-werkgroep van wat juridisch mogelijk is zonder verdragswijziging
                     op het gebied van economic governance. Daarbij wordt gekeken naar hoe die versterkt kan worden. Ik zou graag zien dat de Kamer
                     die analyse ook krijgt, zodat zij kan beoordelen aan welke instrumenten wordt gedacht en op welke terreinen er nog ruimte
                     is binnen de bestaande verdragen of dat er gekeken zou moeten worden naar een verdragswijziging. Ik vraag mij namelijk af
                     – en dat is mijn tweede thema – of verdragswijziging niet de Koninklijke weg is wanneer het gaat om het zoeken naar nieuwe
                     middelen. Steeds worden de subsidies genoemd die dan ook als sancties zouden kunnen worden gebruikt, om te komen tot druk op de
                     lidstaten om beleid uit te voeren dat bijvoorbeeld past binnen de EU 2020-strategie. Dat lijkt mij de Koninklijke weg die
                     idealiter gevolgd zou moeten worden. Daarbij gaat het om het zoeken naar ruimte binnen de verdragen en het maximaal benutten
                     van die ruimte. Dat kan toch ook worden opgevat als de Europese Unie die zichzelf aan het versterken is, zonder daarbij de
                     invloed, weliswaar indirect, van de burgers van de lidstaten te willen honoreren.
                  </text:p>
      <text:p text:style-name="alineagroep">Dan kom ik bij de macro-economische onevenwichtigheden waarover wordt gesproken. Uit het verslag van de minister van Financiën
                     blijkt dat ook gekeken wordt naar de mogelijkheid van het inzetten van sancties. Bij die macro-economische onevenwichtigheden
                     wordt dan gedacht aan bijvoorbeeld de lopende rekening, maar ook aan de reële effectieve wisselkoersen, de huizenprijzen en
                     de ontwikkelingen van de private schuld. Daarmee heb je in feite het leeuwendeel van de nationale economie te pakken. Dus
                     is hier de vraag aan de orde wanneer er duidelijkheid komt over de reikwijdte van de te volgen onevenwichtigheden. Wanneer
                     expliciet gesproken wordt over sancties op dit gebied gaat het ingrijpen van de Europese Unie bij het beleid dat er in een
                     lidstaat is wel heel erg ver.
                  </text:p>
      <text:p text:style-name="alineagroep.end">Ten slotte op het punt van het Stabiliteits- en Groeipact nog de kwestie van de nationale schuld. We moeten vaststellen dat
                     nogal wat lidstaten met de nationale schuld over de grenzen heengaan die zijn toegestaan. Is de verwachting van de minister-president,
                     mede met het oog hierop, dat er in de toekomst in hoge mate sprake zal zijn van het automatisch toepassen van sancties? Graag
                     helderheid op dit punt.
                  </text:p>
      <text:p text:style-name="tussenkop"><text:span text:style-name="tussenkop_vet">Voorzitter: Van Bommel</text:span></text:p>
      <text:p text:style-name="alineagroep">Minister <text:span text:style-name="vet">Balkenende</text:span>: Voorzitter. Ik dank de leden voor hun inbreng in eerste termijn van dit algemeen overleg ter voorbereiding van de Europese
                     Raad. Ik zal straks iets zeggen over het tempo waarin de Raden elkaar opvolgen. Ik ken de gevoelens van de Kamer op dat punt.
                  </text:p>
      <text:p text:style-name="alineagroep">Deze Raad staat in het teken van enkele belangrijke blokken. Het ene deel van de discussie zal gaan over het strategisch contact
                     met andere landen. Het andere deel zal gaan over het bijpraten over de taakgroep onder leiding van Guy van Rompuy met betrekking
                     tot de financieel-economische vraagstukken. Dat zijn de twee belangrijkste onderwerpen. Laat ik gemakshalve gewoon de sprekers nalopen.
                  </text:p>
      <text:p text:style-name="alineagroep">Ik deel de opvatting van de heer Ten Broeke dat we nu, na wat zich de afgelopen jaren heeft afgespeeld, de contouren zien
                     van een aanpak in Europa. Het financieel mechanisme van destijds, de eisen die zijn gesteld aan banken, de betere toezichtstructuur,
                     de prikkels; het zijn allemaal vruchten van gemeenschappelijk overleg. Dat geldt niet alleen voor Europa, we zien het ook
                     in de G20. De heer Ten Broeke wees terecht op Bazel III. Kortom, er gaan dingen gebeuren.
                  </text:p>
      <text:p text:style-name="alineagroep">De Van Rompuy-kerngroep heeft de opdracht om te komen tot een overtuigend antwoord op de begrotingsperikelen. Dat is feitelijk
                     het wezen van deze task force. Het is goed dat we lessen trekken uit wat zich de afgelopen tijd heeft afgespeeld. De situatie
                     in Griekenland is er een voorbeeld van dat dingen evident zijn misgelopen. Het liep voor een deel mis omdat men statistieken
                     heeft misbruikt. Ik vind dat zeer kwalijk. Het liep echter ook mis omdat men verzuimde beleidsstappen te zetten. Als het in
                     zo’n land misgaat zijn de consequenties niet alleen voor het land zelf, maar ook voor andere landen. Zie wat er is gebeurd
                     met de koers van de euro, om maar een voorbeeld te noemen. Kortom, het is nodig om elkaar scherp te houden.
                  </text:p>
      <text:p text:style-name="alineagroep">De taak van de task force van Van Rompuy is om te komen met een geloofwaardig antwoord. Verschillende elementen spelen hierbij
                     een rol. De heer Ten Broeke vindt dat naast de tekorten ook gekeken moet worden naar de schuld. Ik onderstreep dat, ook omdat
                     we altijd hebben aangegeven dat de criteria voor het Stabiliteits- en Groeipact serieus moeten worden genomen. Dat blijkt
                     nu het misloopt in een land als Griekenland en we zien het ook elders. De consequenties kunnen enorm zijn.
                  </text:p>
      <text:p text:style-name="alineagroep">Het punt van de schuld wil ik dik onderstrepen. Toen ik zelf financieel woordvoerder was in de Kamer heb ik daarover gesproken
                     met mijn voorganger Kok. Het is absoluut belangrijk om over de schuld te spreken omdat het gaat over de financiële situatie
                     van landen op de lange termijn. Denk aan de financiering van pensioenstelsels. In Nederland kennen wij het cappuccinomodel.
                     Dat is deels publiek gefinancierd en deels privaat gefinancierd. Er zijn ook landen in Europa die alleen publieke financiering
                     hebben. Wanneer er alleen publiek wordt gefinancierd, weet je dat er vanwege de vergrijzing van de bevolking en overheidsfinanciën
                     die niet op orde zijn op termijn enorme problemen zullen ontstaan. Kortom, er zijn redenen genoeg om juist de schuld nadrukkelijk
                     in beeld te hebben.
                  </text:p>
      <text:p text:style-name="alineagroep">Het budgetrecht van de Tweede Kamer is feitelijk gewaarborgd. De Europese Commissie moet wel worden geïnformeerd. Ik ben er
                     groot voorstander van dat de Commissie wordt geïnformeerd om de simpele reden dat zij moet weten wat er gebeurt. Zie wat er
                     is gebeurd in Griekenland en ook in andere landen. Het is dus van belang dat we weten wat er gebeurt. Dat gaat niet ten koste
                     van het budgetrecht van landen, maar we moeten wel weten dat landen niet in de fout gaan. Het heeft dus een preventief karakter.
                  </text:p>
      <text:p text:style-name="alineagroep">Sancties zijn nodig. Ik ben ervoor om te beginnen met een rule-based system. Dat betekent dat er een automatisme moet zijn
                     om sancties op te leggen. Er zijn altijd uitzonderingen, maar in principe moet je kiezen voor een systeem dat onafhankelijk
                     is in politieke besluitvorming. Voor mij was dat destijds ook de reden om te zeggen dat het IMF bij Griekenland moest worden
                     betrokken. Ik weet ook wel dat sommige collega’s vinden dat we al genoeg doen, maar ik vind dat je bij dit soort lastige situaties
                     moet aangeven wat nodig is en dat dit ook objectiveerbaar is. In die zin is een rule-based system nodig waarbij uitgegaan
                     wordt van een automatisme of semi-automatisme. Ik begrijp heel goed dat de heer Groot vindt dat een dergelijk systeem consequenties
                     kan hebben die te ver gaan. Daar moeten we dan over spreken, maar dat mag niet ten koste gaan van het element van rule-based
                     bezig zijn.
                  </text:p>
      <text:p text:style-name="alineagroep">Er kunnen ook preventief maatregelen genomen worden. Een grote transparantie werkt preventief. Ik ben er zeer gelukkig mee
                     dat vanuit Europa is gezegd dat Eurostat bevoegdheden moet krijgen ten aanzien van afzonderlijke landen, gewoon om te voorkomen
                     dat verkeerde cijfers worden gebruikt. Dat is ook een preventieve maatregel. Het feit dat je moet aangeven bij de Commissie
                     waar je mee bezig bent, is ook een preventieve maatregel.
                  </text:p>
      <text:p text:style-name="alineagroep">Dan de sancties zelf. De heer Ten Broeke heeft vaak gesproken over de instrumenten die kunnen worden gehanteerd. Het Cohesiefonds
                     is nu al inzetbaar. Men weet dat ik er voorstander van ben om daarvoor de structuurfondsen te benutten. Ook moet gekeken worden
                     naar de landbouwfondsen. Dat heeft te maken met de geloofwaardigheid van het systeem.
                  </text:p>
      <text:p text:style-name="alineagroep">De heer Ten Broeke zegt niet al te veel vertrouwen te hebben in een goede afloop. Hij ziet de nodige verschillen. Hij noemde
                     het stemrecht. Dat is een juridisch lastige discussie. Ik heb ook de neiging om te zeggen: laten we alsjeblieft alle instrumenten
                     die we hebben op basis van de bestaande verdragen benutten en de discussie niet vooruitschuiven. Het grootste gevaar is dat
                     je de mogelijkheden die je hebt onvoldoende benut, dat je die in feite onderuit haalt door te verwijzen naar de toekomst.
                     We moeten gewoon gebruik maken van de bestaande mogelijkheden.
                  </text:p>
      <text:p text:style-name="alineagroep">De heer Ten Broeke vroeg welke sancties extra ingezet zullen worden. Daar is nog geen overeenstemming over bereikt, maar wel
                     is duidelijk dat die sancties zullen worden aangescherpt. De Europese Commissie zal eind september met een voorstel komen
                     voor een gereedschapskist met sancties. Aan de hand daarvan zullen concrete besluiten worden genomen. De Kamer zal via de BNC-fiches tijdig worden geïnformeerd. Dan kan dat met mijn opvolgers worden besproken, aannemende
                     dat er een keer een regering komt.
                  </text:p>
      <text:p text:style-name="alineagroep">De Nederlandse regering vindt dat hierbij naar alle Europese subsidies gekeken moet worden.</text:p>
      <text:p text:style-name="alineagroep">Op de preventieve activiteiten ben ik al ingegaan. We moeten wel onderscheid maken tussen de eurolanden en de niet-eurolanden. Dat laat onverlet dat we zullen kijken naar de verdere sancties en
                     dat daarover nader met de Kamer van gedachten zal worden gewisseld.
                  </text:p>
      <text:p text:style-name="alineagroep">Ik heb het ook gehad over het stemrecht. Er ligt geen concreet voorstel op tafel omdat dit een verdragswijziging zou impliceren.
                     Er zijn landen die grote bezwaren hebben, omdat dit tot strijdigheid met hun grondwet kan leiden. Vandaar ook mijn opmerking
                     van zo-even om de bestaande mogelijkheden optimaal te benutten. Dan kan er heel wat gedaan worden.
                  </text:p>
      <text:p text:style-name="alineagroep">De heer Ten Broeke had het over de EDEO. De concrete invulling zal verder haar beslag krijgen. Ik ben het met hem eens dat
                     activiteiten als consulaire bijstand gemeenschappelijk kunnen worden gedaan. Dat heeft te maken met een verdere afstemming
                     tussen een en ander.
                  </text:p>
      <text:p text:style-name="alineagroep">De heer Bontes heeft ook gesproken over de sancties in het kader van het Stabiliteits- en Groeipact. Hij kiest voor rigoureuze
                     maatregelen. Ik heb aangegeven dat we heel wat kunnen bereiken door de bestaande maatregelen – met de fondsen, met tijdig waarschuwen – goed te benutten.
                  </text:p>
      <text:p text:style-name="alineagroep">De heer Bontes vindt dat de zeggenschap van de nationale overheid over de nationale budgetten moet worden erkend. Ik ben het
                     met hem eens, maar ik heb er eerder op gewezen dat er wel een verschil is tussen landen die hun werk netjes doen en landen
                     die dat niet doen. Je kunt onverkort zeggen dat er nooit mag worden getornd aan het nationale budgetrecht, maar wat hadden
                     we dan moeten doen met Griekenland? Ik had liever gezien dat we eerder over de instrumenten konden beschikken om corrigerend
                     op te treden. Kortom, voor de landen die de afspraken gewoon nakomen moet dit onverkort gelden, maar wanneer landen misbruik
                     maken van de situatie, zoals Griekenland, of wanneer landen te weinig doen om de zaken op orde te krijgen, moet er een early
                     warning system zijn om te voorkomen dat er ellende ontstaat. De ellende die zich manifesteert raakt immers niet alleen het
                     land zelf, die kan ook van invloed zijn op andere landen. In principe ben ik het met de heer Bontes eens, ook dat indicatoren
                     nodig zijn, maar het kan een reden zijn om tegen de landen te zeggen: je moet nu uit gaan kijken. Als een land zich stelselmatig
                     niets aantrekt van de afspraak in het Stabiliteits- en Groeipact over landen die een tekort van meer dan 3% hebben en niet
                     de wil heeft om te komen tot de normale situatie – «close tot balance or in surplus» – moet Europa op een gegeven moment kunnen
                     ingrijpen. Dat is de consequentie. Ik onderschrijf het principe van de heer Bontes, maar er zijn wel uitzonderingen waarbij
                     landen moeten worden aangesproken op hun verantwoordelijkheid. Dat geldt voor het omgaan met de statistieken en voor het voeren
                     van een zorgvuldig financieel beleid. Overigens is dit geen nieuwe discussie, maar het is goed om dit vandaag nog even naar
                     voren te brengen.
                  </text:p>
      <text:p text:style-name="alineagroep">Vervolgens sprak de heer Bontes over de hulp aan Pakistan. Hij stelt dat de islamitische landen achterlopen met hulp en vraagt
                     waar de Nederlandse hulp terechtkomt. In het vorige week gehouden algemeen overleg met minister Verhagen over dit onderwerp
                     is gezegd dat de islamitische landen niet achterblijven. Zij hebben ook ruim «gepledged», onder andere via de OIC, de organisatie
                     van islamitische landen, en de multilaterale banken. Ook Turkije heeft een behoorlijke bijdrage geleverd. Ik vind overigens
                     dat we ervoor op moeten passen dat het in de discussie niet gaat over islamitische landen en andere landen. Je spreekt alle
                     landen aan op hun verantwoordelijkheid. Ik heb de cijfers voor me en ik zie dat bijvoorbeeld Saudi-Arabië 114 mln., Koeweit
                     10 mln. en Turkije 15 mln. geeft. Daaruit blijkt dat ook deze landen hun bijdrage leveren.
                  </text:p>
      <text:p text:style-name="alineagroep">De Nederlandse ontwikkelingssamenwerking is de afgelopen jaren afgenomen. Dat hangt samen met de economische ontwikkelingen.
                     De samenwerking is overigens met name gericht op gezondheidszorg en onderwijs. De hulp is de afgelopen jaren toegenomen. In
                     het licht van de overstroming worden projecten gefocust op wederopbouw en daarbinnen op waterbeheer. Dat is ook logisch, want
                     dat is een thema dat echt bij Nederland past.
                  </text:p>
      <text:p text:style-name="alineagroep">De heer Bontes heeft gesproken over de situatie van christenen in Pakistan. Ook dat is aan de orde geweest in het algemeen
                     overleg van vorige week. Er is navraag gedaan bij de hulporganisaties over deze kwestie. Die navraag heeft enkele aanwijzingen
                     opgeleverd van discriminatie van minderheden met humanitaire hulpverlening. Het spreekt voor zichzelf dat iedere vorm van
                     discriminatie van slachtoffers onacceptabel is. Dat is tijdens de AVVN over Pakistan nog eens expliciet bevestigd door de
                     internationale gemeenschap. De internationale donorgemeenschap is alert op het risico van discriminatie en stelt alles in
                     het werk om alleen samen te werken met organisaties die zich voor zover haar bekend niet aan enige vorm van discriminatie
                     schuldig maken. Vandaag brengen we in de vergadering in Brussel nog eens naar voren hoe belangrijk we het vinden dat alle
                     donoren hierop toezien en zo nodig passende stappen nemen, bijvoorbeeld door hun noodhulp via een ander kanaal aan te bieden.
                     Deze zaak heeft de volle aandacht.
                  </text:p>
      <text:p text:style-name="alineagroep">Dan de westelijke Balkan. Ik ken het standpunt van de beweging van de heer Bontes over de uitbreiding van de EU. De regering
                     ziet dat anders, maar dat is niet nieuw. De heer Bontes heeft gesproken over Kroatië. Hij zei dat volgens peilingen 50% van
                     de bevolking tegen uitbreiding is. Het is een punt dat altijd discussie heeft opgeleverd. Ik wijs erop dat de hereniging van
                     Europa een groot goed was. Het is belangrijk dat landen erbij horen, ook in moreel opzicht. Ik wijs erop dat de eenwording
                     heeft geleid tot tal van nieuwe contacten. Dat is een voordeel. Het bedrijfsleven was groot voorstander van het proces van
                     uitbreiding. Ook dat mag worden genoemd. Kroatië zal op eigen merites worden beoordeeld. Servië zal waarschijnlijk niet aan
                     de orde komen in Brussel, want ik heb begrepen dat mevrouw Ashton dit niet ter sprake zal brengen. Dit gaat echter wel spelen
                     in oktober en daarna. De discussie daarover zal met de Kamer worden gevoerd. Tegelijkertijd is het goed om rekening te houden
                     met andere elementen. De Servische president en de autoriteiten zijn zeer coöperatief geweest met betrekking tot het moeilijke
                     Kosovo-vraagstuk, wat betreft de juridische uitspraak en de opstelling in VN-verband. Het hangt ook samen met de ontwikkelingen
                     in Servië zelf. Het is goed om de hele range mee te nemen voor een evenwichtige afweging van een en ander. Dit debat komt
                     in oktober terug bij de Raad Algemene Zaken en zal zijn beslag krijgen later dit jaar.
                  </text:p>
      <text:p text:style-name="alineagroep">De heer Groot dank ik voor zijn aardige opmerking aan mijn adres. Dat stel ik op prijs.</text:p>
      <text:p text:style-name="alineagroep">Hij heeft gesproken over de disciplinaire maatregelen. Daar ben ik al op ingegaan met mijn opmerkingen over het Cohesiefonds
                     en de structuurfondsen. Ik heb gezegd dat het een rule-based system moet zijn met een automatisme. Ook vind ik dat er uitzonderingen
                     gemaakt moeten kunnen worden, bijvoorbeeld wanneer de consequenties te groot zijn of wanneer maatregelen contraproductief
                     werken. Dat neemt niet weg dat een systeem nooit gebaseerd mag zijn op politieke wegingen. Ik weet zeker dat als we niet hadden
                     gekozen voor de conditionaliteit van het IMF, we een ander type discussie over Griekenland zouden hebben gehad. Om die reden
                     heb ik steeds gezegd dat ik graag wil dat de bekende instrumenten worden gehanteerd en dat de aanpak geloofwaardig is.
                  </text:p>
      <text:p text:style-name="alineagroep">Ik heb als minister-president natuurlijk geen partijgenoten, want ik sta boven de partijen, maar ik begrijp de vraag van de
                     heer Groot wel over het perspectief voor Europa. De heer Ormel heeft daar vanuit zijn perspectief het een en ander over gezegd.
                     Het kabinet kiest niet voor wat de heer Groot indiceerde als een uitgekleed Europa. Wij kiezen voor een communautaire methode.
                     Wij kiezen voor samenwerking in Europa. Ik zei ook dat Europa op verschillende beleidsterreinen betekenisvol moet kunnen opereren.
                     Dat komt omdat tal van vragen naar hun aard internationaal zijn. Je kunt op een continent niet zonder een betekenisvolle Europese Unie. Dat laat onverlet dat je kritisch kunt
                     zijn waar dat nodig is, bijvoorbeeld wanneer het erom gaat hoe middelen worden besteed, hoeveel middelen ergens aan worden
                     besteed, of het efficiënter kan en hoe het met de regeldruk staat. Al deze zaken zijn aan de orde, maar dat neemt niet weg
                     dat het belangrijk is om te kiezen voor een communautaire methode. Europa moet betekenisvol en kritisch zijn. Dat is essentieel.
                     De weg naar een uitgekleed Europa lijkt mij geen verstandige keuze. Dat neemt niet weg dat op onderdelen bekeken moet worden
                     of het anders kan. Maar goed, dat hoort bij de democratie. Straks zal weer de discussie gaan spelen over de financiële perspectieven,
                     om maar eens een voorbeeld te noemen. We hebben het nu met elkaar over de vraag of het sanctiemechanisme toereikend is. Dat
                     geeft alleen maar aan dat het debat niet stilstaat en dat is maar goed ook.
                  </text:p>
      <text:p text:style-name="alineagroep">De heer Ormel sprak over het Gymnich-overleg. Hij stelde dat de focus nogal sterk is gericht op China. Dat is waar, uit de
                     stukken blijkt dat ook. Ik deel zijn opvatting dat het heel goed is om juist ook te kijken naar landen die evenzeer van grote
                     betekenis zijn. Hij geeft als voorbeelden Brazilië en India. Dat deel ik met hem, ook gelet op het Nederlandse belang. Anderhalf
                     jaar geleden heb ik in het kader van een bezoek aan Brazilië de cijfers vergeleken tussen investeringen in een land als Brazilië
                     en in een land als China. We bleken vier keer zoveel in Brazilië te investeren als in China. Daarbij gaat het om meer dan
                     de economische ontwikkelingen in deze landen. Het gaat evenzeer om hun politieke betekenis. Dat merk ik ook bij fora als de
                     G20. Landen als Brazilië zijn buitengewoon relevant. Dat betekent dat Europa in zijn focus nadrukkelijk rekening moet houden
                     met deze landen.
                  </text:p>
      <text:p text:style-name="alineagroep">De heer Ormel heeft gezegd dat je niet alleen moet kijken naar China. Hij heeft daarbij gewezen op soms wat lastige onderwerpen,
                     zoals het wapenembargo. Hij merkte terecht op dat het er niet alleen om gaat wat de EU aan contacten heeft, maar ook om wat
                     de lidstaten doen en om de vraag of de lidstaten elkaar in de weg kunnen zitten. De heer Ormel bracht daarmee een kernpunt
                     naar voren. Het is noodzakelijk om maatschappelijke belangen heel goed te definiëren, anders heeft het geen zin om als Europa
                     naar voren te treden. Welke relaties zijn dan van strategisch belang? Daarbinnen is aandacht voor alle relevante belangen
                     en relaties nodig, met China maar ook met andere landen. De heer Ormel noemde India en Brazilië maar je kunt evengoed denken
                     aan Rusland, Japan en de VS. Ook al hebben we met die landen al contacten, het is van belang dat we die contacten goed onderhouden.
                  </text:p>
      <text:p text:style-name="alineagroep">China verdient ook wat mij betreft meer aandacht vanwege de omvang en het belang ervan, niet alleen economisch, maar ook gewoon
                     geopolitiek en mondiaal. We weten dat. Voor China is de economische status een belangrijk punt. Ik merk steeds in mijn contacten
                     dat men het daarover heeft. Nederland is het eens met mevrouw Ashton dat daarover verder moet worden gesproken. Het debat
                     over het al lang bestaande wapenembargo zal doorgaan. Intern is Europa het oneens over het nut, de voortzetting of de opheffing. Dit punt speelde al toen Nederland voorzitter was, en het loopt eigenlijk nog steeds. China spreekt
                     ons hierover voortdurend aan. Het is daarom logisch dat Nederland het ermee eens is hierover te spreken als we het hebben
                     over de relatie tussen EU en China in brede zin. Zoals bekend, bekijken we dit soort dingen vaak in samenhang. Het gaat om
                     het totaal aan relaties, maar ook om stappen die China zet op het gebied van mensenrechten. In dat kader hebben we het over
                     een breedte aan onderwerpen. Het debat daarover gaat absoluut door.
                  </text:p>
      <text:p text:style-name="alineagroep">Nog niet zo lang geleden was ik in Korea, waar ik merkte dat het signaal vanuit Europa verschillend is. Men wil handelsakkoorden
                     en verdere strategische contacten. Nederland wil die graag bestendigen. Italië is op het ogenblik een beetje een dwarsligger.
                     De laatste berichten zijn dat er beweging is aan Italiaanse zijde. Ik kan daarover overigens nog geen uitsluitsel geven. Ik
                     hoop dat we die hobbel kunnen nemen, wat zou kunnen betekenen dat we vorm en inhoud kunnen geven aan verdere contacten met
                     Korea.
                  </text:p>
      <text:p text:style-name="alineagroep">Ik heb al iets gezegd over de inzet van Nederland als het gaat om Pakistan. Terecht is gezegd dat moet worden gelet op de
                     achtergronden, en op het gebruiken van in Nederland aanwezige expertise. Verder is terecht gewezen op het punt van de duurzaamheid.
                  </text:p>
      <text:p text:style-name="alineagroep">Er is een vraag gesteld over de Van Rompuy-groep. Wat is precies de status daarvan? Wij worden nu bijgepraat over de stand
                     van zaken. We zullen even moeten afwachten hoe zich dat verder ontwikkelt. In oktober praten we daar opnieuw over, en dan
                     zijn er twee mogelijkheden: of er komt een eindrapport, of er komt nog een vervolgactiviteit. Dat zullen we moeten afwachten.
                     Een ding staat wel vast: we kunnen niet te lang wachten. Het is namelijk essentieel dat we tempo maken, gelet op de geloofwaardigheid
                     en de verbetering van het economische systeem. Waarom hebben we het debat nu al gevoerd? Juist vanwege de urgentie die we
                     voelden bij eerdere Europese raden. We hebben gezegd: we zien elkaar weer in september, laten we dan over dit onderwerp spreken.
                     Tempo maken, dus.
                  </text:p>
      <text:p text:style-name="alineagroep.end">Er is een vraag gesteld over de noodzaak van deze top. Ik heb een- en andermaal aangegeven dat je eigenlijk moet uitgaan van
                     het reguliere schema: twee Europese raden in het voorjaar, en twee in het najaar. Als er aanleiding is, plan je een extra
                     raad. Toen de financieel-economische crisis uitbrak was het noodzakelijk om extra toppen te hebben, want dat kon niet anders.
                     Maar er is een algemene regel. Ik heb al eerder aangegeven dat elke maand een Europese raad kwetsbaar is, vanwege de fysieke
                     belasting. Ik vind het buitengewoon plezierig om mensen te ontmoeten, maar elke maand is misschien wat veel. Wat is het verwachtingspatroon
                     van een Europese raad? Dat is nu precies het kwetsbare aspect: dan moet er ook iets besproken worden. Ik houd het liefst vast
                     aan het reguliere aantal. Pas als daar aanleiding voor is, moet er een extra raad worden georganiseerd. Maar het moet geen
                     automatisme worden. Die opvatting heb ik al veel vaker naar voren gebracht.
                  </text:p>
      <text:p text:style-name="algemeen">De heer <text:span text:style-name="vet">Van Bommel</text:span> (SP): Wilt u dit expliciet melden bij de komende top? Gaandeweg is er wel een praktijk aan het groeien, en u zult toch ook
                  niet wensen dat uw opvolger wordt geconfronteerd met een praktijk die uzelf niet hebt gewenst, sterker nog: waartegen u hebt
                  gewaarschuwd?
               </text:p>
      <text:p text:style-name="alineagroep">Minister <text:span text:style-name="vet">Balkenende</text:span>: Ik ben volstrekt helder geweest, ook tijdens de Europese raden zelf. Soms sta je alleen bij dit soort dingen. Ik heb steeds
                     aangegeven wat ik ervan vond. Laten we niet vooruitlopen op wat ik ga doen, maar ik heb uw signaal goed begrepen.
                  </text:p>
      <text:p text:style-name="alineagroep.end">De heer Van Bommel sprak over de eerder genoemde groep. Verder sprak hij over economic governance, waarbij gebruik moet worden
                     gemaakt van de ruimte in de huidige verdragen. Een ander punt is dat van de macro-economische onevenwichtigheden. Ook door
                     EZ wordt naar voren gebracht dat je niet alleen moet kijken naar de tekortontwikkeling, maar ook naar een aantal andere zaken.
                     Wel moet worden bedacht dat het een samenhangt met het ander. Ik zie wel in dat overdaad schaadt, maar op meta-niveau kun
                     je wel kijken of landen die maatregelen nemen die nodig zijn. Als je bijvoorbeeld een pensioenleeftijd hebt van 57 jaar, als
                     je weet dat de levensverwachting veel hoger is, maar je weigert dat soort zaken naar voren te brengen, creëer je macro-economische
                     onevenwichtigheden op de lange termijn, waarvan anderen last kunnen krijgen. Ook dit punt zal ik inbrengen. Naast een punt
                     als tekort en schuld moet ook worden gekeken naar dit soort aspecten, maar dan wel op een evenwichtige manier.
                  </text:p>
      <text:p text:style-name="alineagroep">De heer <text:span text:style-name="vet">Ten Broeke </text:span>(VVD): Voorzitter. Met name waar het gaat om de interimrapportage van de commissie-Van Rompuy denk ik dat de door de regering
                     gevolgde lijn de juiste is. Dat hebben we ook in een aantal andere overleggen al laten weten. Nogmaals, het sanctiemechanisme
                     dat reeds in het Stabiliteits- en Groeipact aanwezig is, zal nu ook een keer moeten worden gebruikt. De ervaring van de afgelopen
                     jaren leert dat, als je dat van politieke overeenstemming laat afhangen, het niet of heel ongelijk wordt gebruikt. Daarvan
                     zijn voorbeelden te over. Daarvoor zijn de risico’s voor ons allen te groot. Met andere woorden: steun voor het (semi-)automatisch
                     instellen van die sancties, en het daarmee depolitiseren van de systematiek. 
                  </text:p>
      <text:p text:style-name="alineagroep">Ook ons was het aantal toppen een doorn in het oog. Ik heb wel eens gezegd: Europa wordt niet radeloos en stuurloos als we
                     niet elke maand bij elkaar komen. Langzamerhand lijkt het er wel een beetje op dat de heer Van Rompuy, die de nadrukkelijke
                     wens had om met enige regelmaat rond de tafel te gaan zitten, dit via een achterdeur alsnog voor elkaar krijgt. Daar moet
                     Nederland echt voor waken. Het leidt namelijk tot een ander mechanisme, dat de verdere erodering van het geloof in een werkend
                     Europa, dat wij ook graag zien, alleen maar bevordert. Ik doel op het principe van overpromising underdelivery. Er wordt voortdurend
                     de suggestie gewekt dat Europa effectiever is als vaker wordt vergaderd. Het komt er niet zozeer op aan hoelang de vergaderlijstjes
                     zijn, het komt erop aan wat Europa uiteindelijk doet. Wat dat betreft zien wij de acties van de premier met belangstelling
                     tegemoet.
                  </text:p>
      <text:p text:style-name="alineagroep.end">In de geannoteerde agenda staat dat het kabinet zich pas later dit jaar mede op basis van de rapportage van hoofdaanklager
                     Brammertz een nader oordeel wil vormen over het gebaar dat passend is richting Servië. Dat is toch een ander type formulering
                     dan we in het verleden hebben gezien. Ik weet niet of de premier hierbij een sinterklaascadeau op het oog heeft, of iets anders,
                     maar het beste zou zijn om als Nederlandse regering geen indicatie af te geven als zou zij in zijn voor de volgende stap.
                  </text:p>
      <text:p text:style-name="algemeen">De heer <text:span text:style-name="vet">Bontes </text:span>(PVV): Voorzitter. Ik ga nog even in op de Westelijke Balkan en de uitbreiding, omdat ik daarop nog niet het goede antwoord
                  heb gekregen van de minister-president. Ik heb gerefereerd aan Albanië en Bosnië, landen met een islamitisch karakter. Albanië
                  is lid van de Organisation of islamic conference (OIC). Kan zo'n land toetreden tot de EU?
               </text:p>
      <text:p text:style-name="algemeen">De heer <text:span text:style-name="vet">Groot </text:span>(PvdA): Voorzitter. Ik hoorde de minister-president spreken over de staatsschuld, als criterium voor bewaking van het Groei-
                  en Stabiliteitspact. Hij vindt dat moet worden gekeken naar andere omstandigheden in een land, zoals de vraag of het pensioenstelsel
                  een omslag- of een kapitaaldekkingsstelsel is, en de vraag of er een betalingsbalanstekort of -overschot is. Begrijp ik hieruit
                  dat er gedifferentieerd wordt gekeken naar de staatsschuld? Zo ja, dan lijkt mij dat heel moeilijk te verdragen met automatische
                  sancties. Hoe zit Van Rompuy hierin?
               </text:p>
      <text:p text:style-name="alineagroep">De heer <text:span text:style-name="vet">Ormel </text:span>(CDA): Voorzitter. Over Europa worden hier altijd interessante discussies gevoerd. Mijn fractie deelt wat is gezegd over het
                     Stabiliteits- en Groeipact. Het depolitiseren van de criteria is van groot belang, waarbij we wel voor ogen moeten houden
                     dat sancties er niet toe mogen leiden dat een land dat het al moeilijk heeft, in nog grotere problemen komt. Daar ligt wel
                     ergens een balans. Wat dat betreft zouden sancties ook kunnen bestaan uit wat we in feite nu met Griekenland doen: inschakeling
                     van het IMF. Dat is een sanctie zonder weerga, die ook echt als sanctie wordt gevoeld. Dan knijp je dat land niet direct de
                     strot dicht, maar dan zorg je ervoor dat snel aan de criteria van het Stabiliteits- en Groeipact kan worden voldaan.
                  </text:p>
      <text:p text:style-name="alineagroep.end">De CDA-fractie hecht aan een communautair Europa en aan het idee Europa. Wij vinden het ook een opdracht voor de Raad om niet
                     alleen werkende weg de moeilijkheden die dagelijks op het Europese pad liggen op te lossen, maar ook om een visie te geven
                     op waar Europa naar toe gaat. Hoe staat het met het rapport van de commissie van wijzen van González? Dat rapport is op een
                     onzalig moment ter tafel gebracht, namelijk net toen de financiële crisis uitbrak. Daarin staat toch een wat langere-termijnvisie,
                     waarbij in de visie van het CDA de concurrentiekracht van Europa zo spoedig mogelijk hersteld moet worden om welvaart te kunnen
                     behouden. Welvaart is nodig voor een sociaal Europa. Die visie spreekt uit dat rapport.
                  </text:p>
      <text:p text:style-name="tussenkop"><text:span text:style-name="tussenkop_vet">Voorzitter: Ormel</text:span></text:p>
      <text:p text:style-name="alineagroep">De heer <text:span text:style-name="vet">Van Bommel </text:span>(SP): Voorzitter. Van de kant van de SP is altijd bezwaar gemaakt tegen de veelheid aan toppen, en wel om twee redenen: wanneer
                     je vaker dan vier keer per jaar bijeenkomt, zie je een afnemend gewicht van de raadsconclusies, die mager worden. De betekenis
                     van deelname aan zo'n top neemt af. Je zou er één kunnen overslaan. Het is ook mogelijk dat de Europese raad bevoegdheden
                     naar zich toe gaat trekken en zichzelf belangrijker gaat maken, en ledigheid is des duivels oorkussen. Als je een groep regeringsleiders
                     bij elkaar brengt, zal men de behoefte hebben om te komen tot besluiten die weinig belang hebben. Wanneer dat niet nodig is,
                     moet je de heren en dames daartoe ook niet uitnodigen. Vandaar de beperkingen die wij graag zien opgelegd: vasthouden aan
                     niet meer dan vier toppen per jaar.
                  </text:p>
      <text:p text:style-name="alineagroep">Ik heb gesproken over de macro-economische onevenwichtigheden en de sancties. De minister-president zegt niet op elke slak
                     zout te willen leggen, wat me een verstandig idee lijkt. Hij wil evenwichtig kijken naar de manier waarop dat gebeurt. Ik
                     wil in het bijzonder de huizenprijzen noemen. Daarin verschillen de lidstaten natuurlijk, en Nederland heeft daarin een bijzondere
                     positie, gezien onze hypotheekrenteaftrek. Wanneer we de huizenprijzen bij die macro-economische onevenwichtigheden gaan betrekken
                     zou Nederland, gezien de huizenprijzen, daarin nog wel eens een bijzondere positie kunnen innemen.
                  </text:p>
      <text:p text:style-name="alineagroep.end">De minister-president sprak over semi-automatische sancties. Ik denk dat het gebruik van de term «automatische sancties» onmiddellijk
                     de discussie die we vandaag hebben gevoerd met zich brengt: die sancties kunnen in ieder geval niet volautomatisch zijn. Dat
                     zou namelijk betekenen dat er verder niemand meer nodig is om aan de knoppen te zitten. Met betrekking tot de instelling van sancties zal er
                     altijd sprake moeten blijven zijn van een rationele overweging van de vraag wel of niet, en in welke mate. Ik zie de beantwoording
                     van de vragen als een bevestiging van dit uitgangspunt.
                  </text:p>
      <text:p text:style-name="tussenkop"><text:span text:style-name="tussenkop_vet">Voorzitter: Van Bommel</text:span></text:p>
      <text:p text:style-name="alineagroep">Minister <text:span text:style-name="vet">Balkenende</text:span>: Voorzitter. Het gevaar van erosie, genoemd door de heer Ten Broeke, is een belangrijk punt. Je krijgt immers verwachtingspatronen,
                     en dan komt de vraag naar voren wat daaruit komt. Dat is ook mijn opvatting. Ik herhaal wat ik in eerste termijn over Servië
                     heb gezegd. In oktober komt dat punt ongetwijfeld terug. Wel heb ik aangegeven dat we rechtdoen aan Servië door juist oog
                     te hebben voor zaken die bekend zijn, en voor zaken die evenzeer van belang zijn, zoals de huidige opstelling rondom Kosovo, die constructief is, en de ontwikkelingen in Servië zelf. Het is goed om die bredere afweging te maken.
                  </text:p>
      <text:p text:style-name="alineagroep">De heer Bontes sprak over goede antwoorden. Wat is een goed antwoord? Ik had zelf de indruk dat ik hem een goed antwoord had
                     gegeven, maar dat kwam hem niet zo goed uit. Hij vroeg of een islamitisch land als Albanië lid kan worden van de EU. Formeel
                     kan dat. Alle landen van de Westelijke Balkan hebben sinds 1999 een perspectief op toetreding. Dat is staand beleid van de
                     EU, en dus van Nederland. De eis voor toetreding tot de EU, is dat wordt voldaan aan de Kopenhagen-criteria. Die eis hanteert
                     Nederland streng, maar rechtvaardig. In 2007 is het toetredingsperspectief expliciet in de Stabilisatie- en associatieovereenkomst
                     (SAO) vastgelegd, waarin de overeenstemming tussen EU en Albanië nog eens is bevestigd. Dat is destijds unaniem door de Kamer
                     goedgekeurd. Met andere woorden: ik wijs op het proces zoals dat tot nu toe is verlopen.
                  </text:p>
      <text:p text:style-name="alineagroep.end">De heer Groot maakte terecht een punt van de staatsschuld. Nu wordt een percentage van 60 gehanteerd, conform de algemene
                     norm, waarbij bijna niet wordt gedifferentieerd naar landen die bijvoorbeeld het pensioensysteem financieren via de publieke
                     sector of via andere systemen. Daarover is in het verleden wel gesproken, maar je krijgt dan een heel lastige discussie, zodat
                     is gekozen voor het percentage van 60. In de praktische uitwerking zul je wel verschillen zien tussen landen, maar je hebt
                     een criterium nodig waarop je elkaar kunt aanspreken. 
                  </text:p>
      <text:p text:style-name="algemeen">De heer <text:span text:style-name="vet">Van Bommel </text:span>(SP): De minister-president raakt hierbij wel een wezenlijk punt wat de PVV-fractie betreft. Deze heeft toentertijd ingestemd
                  met de SAO, waarin principieel de weg naar toetreding voor Albanië wordt vrijgemaakt, en de afwegingen later worden gemaakt.
                  Moet ik de vragen en de opmerkingen van de heer Bontes zo verstaan dat hij, gezien de islamitische achtergrond van Albanië,
                  eigenlijk van mening is dat dat land hoe dan ook nooit zal kunnen toetreden tot de EU, waarmee dus afstand wordt genomen van
                  het standpunt in 2007?
               </text:p>
      <text:p text:style-name="algemeen">De <text:span text:style-name="vet">voorzitter</text:span>: U stelt deze vraag in de termijn van de minister-president. Misschien kunt u deze vraag op een ander moment aan de heer
                  Bontes stellen. Ik geef het woord aan de minister-president.
               </text:p>
      <text:p text:style-name="algemeen">Minister <text:span text:style-name="vet">Balkenende</text:span>: Hier blijf ik buiten!
               </text:p>
      <text:p text:style-name="algemeen">De heer <text:span text:style-name="vet">Van Bommel </text:span>(SP): De voorzitter heeft gelijk: ik zou mijn vraag natuurlijk handig kunnen redresseren, en aan de minister-president de
                  vraag stellen. Maar dat zal ik niet doen. Ik kom daar bij nadere gelegenheid op terug. 
               </text:p>
      <text:p text:style-name="alineagroep">Minister <text:span text:style-name="vet">Balkenende</text:span>: De heer Ormel heeft een opmerking gemaakt over de sancties rond het Stabiliteits- en groeipact. Een land mag door die sancties
                     niet «in de soep raken». In dat kader sprak hij ook nog over de rol van het IMF. Ik ben het eens met zijn opmerking over sancties.
                     Het woord «semi-automatisch» geeft al aan dat het een «rules-based system» is. Je moet uitkijken wat de consequenties kunnen
                     zijn, maar er moet wel duidelijk een stok achter de deur zijn. Dat mag niet afhankelijk zijn van de besluitvorming op dat
                     moment, van ad-hoc afwegingen. Je hebt een stok achter de deur nodig om landen te dwingen om hun begrotingsbeleid op orde
                     te krijgen en de schuld terug te brengen. Voorkomen moet worden dat de rekening elders terechtkomt. Wat we in Griekenland
                     hebben gezien, moeten we hier niet hebben.
                  </text:p>
      <text:p text:style-name="alineagroep">De heer Ormel heeft gevraagd hoe het zit met het González-rapport. Ik ben het met hem eens dat dit een interessant rapport
                     is, zij het dat op het moment van publicatie de aandacht naar een heel ander onderwerp uitging. Dat is een beetje jammer,
                     want de commissie heeft het nodige gedaan. De resultaten overlappen deels het rapport van Monti over verbetering van de interne
                     markt. Hoe kan de concurrentiekracht van de EU worden verbeterd? Die rapporten krijgen naar verwachting een vervolg in de
                     voorstellen van de Commissie die de verbetering van de interne markt betreffen. Zij zouden vrij binnenkort kunnen verschijnen.
                     Ik denk dat de Kamer het debat hierover het beste kan hernemen als de Commissie mede op basis van deze stukken met haar verdere
                     bevindingen komt.
                  </text:p>
      <text:p text:style-name="alineagroep">De heer Van Bommel zei dat, als je heel veel vergadert, er sluipend een proces kan ontstaan dat ten koste gaat van de communautaire
                     methoden en de gemaakte afspraken over het Verdrag van Lissabon. We hebben nu een werkverdeling tussen Raad, Parlement en
                     Commissie, en er kan een situatie ontstaan waarbij de macht te veel bij de Raad komt te liggen. Dat is natuurlijk ook feitelijk
                     aan de orde geweest bij het debat over Gouvernement économique. Ik heb toen in de Raad uitdrukkelijk naar voren gebracht dat
                     ik eraan hecht dat we niet tornen aan het bouwwerk dat we hebben neergelegd in het Verdrag van Lissabon.
                  </text:p>
      <text:p text:style-name="alineagroep">De heer Van Bommel sprak in het kader van macro-economische onevenwichtigheden over de huizenprijzen. Het is van belang dat helderheid bestaat over de criteria van het Stabiliteits- en groeipact,
                     zodat onzekerheden worden weggenomen. Er zit echter wel een zeker verschil in beoordeling. Nederland is huiverig voor het
                     openbreken van de criteria, omdat dat tot eindeloze discussies leidt. Overigens komt de Commissie nog met een set van indicatoren
                     om de economieën van lidstaten te toetsen. Je kunt niet alle onevenwichtigheden redresseren: we zijn op zoek naar een aantal
                     gemeenschappelijke normen. Als de Commissie komt met die verdere set aan indicatoren lijkt het mij het beste dat deze discussie
                     wordt hernomen.
                  </text:p>
      <text:p text:style-name="alineagroep.end">Wat de automatische sancties betreft: er moet altijd ergens een weging in zit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