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8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5 juli 2010
               
            </text:p>
      <text:p text:style-name="alineagroep">De vaste commissie voor Europese Zaken<text:note text:id="ID-d27e132" text:note-class="endnote"><text:note-citation text:label="1">1</text:note-citation><text:note-body><text:p> Samenstelling:</text:p><text:p>Leden: Atsma (CDA), Van Bommel (SP), ondervoorzitter, Van der Staaij (SGP), Waalkens (PvdA), voorzitter, Ormel (CDA), Van
                  Velzen (SP), De Nerée tot Babberich (CDA), Haverkamp (CDA), Jan Jacob van Dijk (CDA), Blom (PvdA), Eijsink (PvdA), Van Dam
                  (PvdA), Dezentjé Hamming-Bluemink (VVD), Jonker (CDA), Irrgang (SP), De Roon (PVV), Pechtold (D66), Ten Broeke (VVD), Gill'ard
                  (PvdA), Jasper van Dijk (SP), Thieme (PvdD), Wiegman-van Meppelen Scheppink (ChristenUnie) en Peters (GroenLinks).
               </text:p><text:p>Plv. leden: Aasted-Madsen-van Stiphout (CDA), Jager (CDA), De Wit (SP), Van der Vlies (SGP), Vos (PvdA), Snijder-Hazelhoff
                  (VVD), Van Heugten (CDA), Lempens (SP), Schermers (CDA), Knops (CDA), Jacobi (PvdA), Samsom (PvdA), Kuiken (PvdA), Teeven
                  (VVD), Spies (CDA), Roemer (SP), Wilders (PVV), Nicolaï (VVD), Van der Ham (D66), Van der Burg (VVD), Besselink (PvdA), Van
                  Leeuwen (SP), Ouwehand (PvdD), Voordewind (ChristenUnie) en Vendrik (GroenLinks).
               </text:p></text:note-body></text:note> en de vaste commissie voor Buitenlandse Zaken<text:note text:id="ID-d27e148" text:note-class="endnote"><text:note-citation text:label="2">2</text:note-citation><text:note-body><text:p> Samenstelling:</text:p><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text:p>Plv. leden: De Wit (SP), Van der Vlies (SGP), Vermeij (PvdA), Omtzigt (CDA), Van Haersma Buma (CDA), Aasted-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text:note-body></text:note> hebben op 16 juni 2010 overleg gevoerd met minister-president, minister Balkenende van Algemene Zaken over:
                  </text:p>
      <text:list text:style-name="list-style-1">
        <text:list-item>
          <text:p text:style-name="list.start">
                           <text:span text:style-name="vet">de brief van de minister van Buitenlandse Zaken d.d. 16 juni 2010 houdende het verslag van de Raad Algemene Zaken van 14 juni
                              2010 (</text:span><text:span text:style-name="vet">21 501-02, nr. 974</text:span><text:span text:style-name="vet">);
                              </text:span></text:p>
        </text:list-item>
        <text:list-item>
          <text:p text:style-name="list.end">
                           <text:span text:style-name="vet">de brief van de minister van Buitenlandse Zaken d.d. 16 juni
                              2010 houdende het verslag van de Raad Buitenlandse Zaken (inclusief Ontwikkelingssamenwerking) van 14 juni 2010 (</text:span><text:span text:style-name="vet">21 501-02, nr. 975</text:span><text:span text:style-name="vet">);</text:span></text:p>
        </text:list-item>
      </text:list>
      <text:list text:style-name="list-style-2">
        <text:list-item>
          <text:p text:style-name="list.start">
                           <text:span text:style-name="vet">de brief van de minister van Buitenlandse Zaken d.d. 11 juni 2010 over de geannoteerde agenda van de Europese Raad van 17 juni
                              te Brussel (</text:span><text:span text:style-name="vet">21 501-20, nr. 474</text:span><text:span text:style-name="vet">);</text:span>
                           
                        </text:p>
        </text:list-item>
        <text:list-item>
          <text:p text:style-name="list.end">
                           <text:span text:style-name="vet">de brief van de vaste commissie voor Europese Zaken d.d. 20 mei 2010 met het standpunt van de regering inzake de mogelijkheid
                              van de inzet van structuur- en cohesiefondsen als stimulerend en/of disciplinerend middel (</text:span><text:span text:style-name="vet">2010D23498</text:span><text:span text:style-name="vet">).</text:span>
                           
                        </text:p>
        </text:list-item>
      </text:list>
      <text:p text:style-name="alineagroep.end">Van dit overleg brengen de commissies bijgaand geredigeerd woordelijk verslag uit.</text:p>
      <text:p text:style-name="ondertekening">De fungerend voorzitter van de vaste commissie voor Europese Zaken,</text:p>
      <text:p text:style-name="ondertekening.end">Van Bommel </text:p>
      <text:p text:style-name="ondertekening">De fungerend voorzitter van de vaste commissie voor Buitenlandse Zaken,</text:p>
      <text:p text:style-name="ondertekening.end">Ormel </text:p>
      <text:p text:style-name="ondertekening">De griffier van de vaste commissie voor Europese Zaken,</text:p>
      <text:p text:style-name="ondertekening.end">Nijssen </text:p>
      <text:p text:style-name="alineagroep">
                     <text:span text:style-name="vet">Voorzitter: Van Bommel</text:span>
                     
                  </text:p>
      <text:p text:style-name="alineagroep.end">
                     <text:span text:style-name="vet">Griffier: Nijssen</text:span>
                     
                  </text:p>
      <text:p text:style-name="algemeen">Aanwezig zijn zeven leden der Kamer, te weten:Ormel, Peters, Ten Broeke, Van Bommel, Van Dam, Van der Ham en Wiegman-van Meppelen
                  Scheppink,
               </text:p>
      <text:p text:style-name="algemeen">en minister Balkenende van Algemene Zaken, die vergezeld is van enkele ambtenaren van zijn ministerie.</text:p>
      <text:p text:style-name="algemeen">De <text:span text:style-name="vet">voorzitter</text:span>: Ik heet de minister-president, zijn staf en de leden van de Kamer welkom.
               </text:p>
      <text:p text:style-name="alineagroep">De heer <text:span text:style-name="vet">Ormel</text:span> (CDA): Voorzitter. Dit is een bijzonder moment voor een algemeen overleg, waarbij echter één ding zeker is: al maakt Nederland
                     een pas op de plaats, Europa gaat door. Tijdens de Europese Raad zal het rapport van de reflectiegroep onder leiding van oud-premier
                     González van Spanje in ontvangst worden genomen. In dit rapport wordt duidelijk gemaakt dat Europa, als het er niet in slaagt
                     een verstrekkende hervormingsagenda door te voeren, dreigt af te glijden naar een irrelevante positie in de wereld. Dit zou
                     ook voor Nederland kunnen gelden. De CDA-fractie is van mening dat het geen Nederlands belang is als Europa afglijdt naar
                     een irrelevante positie in de wereld en dat voortgang van Europese samenwerking noodzakelijk is op terreinen waarop wij als
                     afzonderlijk land nauwelijks een rol van betekenis kunnen spelen. Het is dus van belang dat Nederland een actieve rol op zich
                     neemt in het Europese krachtenveld. De CDA-fractie heeft grote waardering voor de actieve wijze waarop de Nederlandse regering
                     zich heeft ingezet en zich ook vandaag nog inzet in Europees verband. Te denken valt aan het klimaatinitiatief van destijds
                     van Balkenende en Blair en aan de actieve houding tijdens de financiële crisis. Het is ook van groot belang dat de ontwikkelingen
                     rond een gezamenlijke diplomatieke dienst en een gezamenlijk asiel- en immigratiebeleid zullen doorgaan. Kan de minister-president
                     aangeven wat de voortgang is ten aanzien van de EDEO? Klopt het bericht dat de Hoge Vertegenwoordiger Ashton vandaag wellicht
                     een overeenkomst kan bereiken of is dat onzeker, zoals in de laatste berichten wordt gemeld? Waar zit het dan op vast? Kan
                     de minister-president daar een voortgangsrapportage over geven?
                  </text:p>
      <text:p text:style-name="alineagroep">De CDA-fractie is voorstander van versterking van zowel de preventieve als de correctieve arm van het Stabiliteits- en Groeipact.
                     Kan de minister-president aangeven wat precies de inzet van de Nederlandse regering is? Is het mogelijk een meerderheid te
                     krijgen voor het standpunt om, naast het opschorten van de cohesiefondsen, de opschorting van structuurfondsen als
                  </text:p>
      <text:p text:style-name="alineagroep">sanctiemogelijkheid in te stellen? Hoe zit het met het eventueel selectief gedeeltelijk of geheel ontnemen van stemrecht aan
                     lidstaten die niet voldoen aan het Stabiliteits- en Groeipact? Kan de minister-president aangeven of er ook besluitvorming
                     te verwachten is ten aanzien van het instellen van een bankenbelasting en of er op de komende G20 een gezamenlijke EU-positie
                     is? Wij benadrukken wel het belang van een mondiaal level playing field. Bovendien moeten wij oppassen voor stapelingseffecten.
                     Wij hebben Basel III, waarbij hoge eisen worden gesteld aan de kapitaalvereisten van banken. Als daar een bankenbelasting
                     bovenop komt, heeft dat ook gevolgen voor het Europese bankenstelsel. Op dit punt verneem ik graag een reactie van de minister-president.
                  </text:p>
      <text:p text:style-name="alineagroep">Ten aanzien van Iran is de CDA-fractie van mening dat de Europese Unie de VN-Veiligheidsraadsresolutie van 9 juni zo snel
                     mogelijk dient te implementeren. Kan de minister-president aangeven of het mogelijk is om tijdens de Raad aanvullende sanctiemaatregelen
                     te concluderen? Zo nee, waar liggen de moeilijkheden? Betreft het alleen Zweden of gaat het om meerdere landen? Wij zijn van
                     mening dat er nu echt, ook op deze top, aanvullende maatregelen genomen moeten worden.
                  </text:p>
      <text:p text:style-name="alineagroep">Dan kom ik bij IJsland. Kan de minister-president aangeven op welke wijze garanties ten aanzien van IJsland bij het nakomen
                     van verplichtingen in relatie tot Icesave gekoppeld zijn aan de toetredingsonderhandelingen? In het verslag van de Raad, dat
                     ons vanmorgen bereikte, staat het oordeel van de ESA dat IJsland in strijd heeft gehandeld met de ook voor de Europese Economische
                     Ruimte geldende Europese richtlijn hierover. Wordt dat ook als zodanig op de top gezegd? Is, met andere woorden, conceptconclusie
                     25 voor Nederland voldoende hard of gaat de minister-president tijdens deze top proberen daar nog wat aan toe te voegen?
                  </text:p>
      <text:p text:style-name="alineagroep.end">Conform eerder gemaakte afspraken rondom de Stabilisatie- en Associatieovereenkomst met Servië is de CDA-fractie tevreden
                     dat er wederom een positief rapport van de heer Brammertz is verschenen. Wij steunen de inzet van de Nederlandse regering
                     op dit punt.
                  </text:p>
      <text:p text:style-name="alineagroep">Mevrouw <text:span text:style-name="vet">Wiegman-van Meppelen Scheppink</text:span> (ChristenUnie): Voorzitter. Wij staan aan de vooravond van een belangrijke Europese Raad en ik ben ontzettend blij dat een
                     ervaren minister-president namens Nederland erheen gaat om de Nederlandse inbreng naar voren te brengen.
                  </text:p>
      <text:p text:style-name="alineagroep">Ik heb een aantal aandachtspunten en kritische opmerkingen bij de geagendeerde onderwerpen. Het eerste punt betreft IJsland
                     en Servië. Beide landen willen toetreden tot de Europese Unie. Het zijn zeer verschillende landen, ook als het gaat om de
                     mate waarin ze al klaar zijn om tot de Europese Unie te worden toegelaten. Bij beide landen zijn er cruciale zaken die om
                     aandacht vragen. In het geval van IJsland betreft het de financiële overeenkomst naar aanleiding van Icesave. Bij Servië gaat
                     het om de medewerking met het tribunaal en de uitlevering van Mladic.
                  </text:p>
      <text:p text:style-name="alineagroep">Om met Servië te beginnen: een voorwaarde voor verdere stappen in het toetredingsproces was goede samenwerking met het Joegoslavië-tribunaal.
                     Uit het rapport van Brammertz is gebleken dat die samenwerking nu een voldoende krijgt. Om die reden kan de ChristenUnie instemmen
                     met het formaliseren van de SAO en kan het Nederlandse veto daarop dus worden opgeheven. Dit akkoord is echter nog niet hetzelfde
                     als instemming met toetreden. Het is een stap in een heel proces. Volgende stappen in het proces van toetreding worden wat
                     mijn fractie betreft daarom net zo nauwlettend gevolgd en eveneens gekoppeld aan medewerking met het tribunaal, want Mladic
                     is immers nog steeds niet uitgeleverd.
                  </text:p>
      <text:p text:style-name="alineagroep">Ten aanzien van IJsland was de voorwaarde voor toetreding, wat Nederland betreft, het uitvoeren van het akkoord over het Icesave-geld.
                     In hoeverre geven de conceptconclusies daar nu uitvoering aan? Hoe stevig zijn die conclusies? Is het financiële akkoord onderdeel
                     van het pakket waaraan voldaan moet worden?
                  </text:p>
      <text:p text:style-name="alineagroep">Dan kom ik bij de financiële situatie en de rapportage van Van Rompuy. Versterking van het Stabilisatie- en Groeipact heeft
                     de hartelijke instemming van de ChristenUnie als het gaat om preventieve maatregelen evenals sanctionerende en correctieve
                     maatregelen, maar wij hebben wel een paar vragen over de maatregelen die voorgesteld worden. Allereerst als het gaat om het
                     toezenden van de nationale begroting naar de Europese Commissie. Hoe ziet dat proces er precies uit? Mijn fractie vindt de
                     voorgestelde volgorde, waarbij de begroting eerst naar de Europese Commissie wordt gestuurd en dan pas naar de parlementen
                     niet de juiste. Volgens de conclusie wordt er rekening gehouden met nationale begrotingsprocedures, maar wat houdt dat in?
                     Wat de ChristenUnie betreft wordt de begroting op zijn minst gelijktijdig naar de Commissie en de nationale parlementen gestuurd
                     en vindt er vanuit de Commissie geen inmenging met nationale begrotingen plaats. Adviseren mag, maar besluiten over begrotingen
                     dienen nationaal genomen te blijven worden. Ik vraag de minister-president om ons van zijn inzet op dit punt te verzekeren.
                  </text:p>
      <text:p text:style-name="alineagroep">Wat ons betreft is het voorstel van Frankrijk en Duitsland voor het ontnemen van stemrecht in de Raad een goed dwangmiddel
                     om landen eraan te houden goede begrotingen in te dienen. Hoe beoordeelt de Nederlandse regering dit voorstel? Stapsgewijze
                     sancties, in te zetten vanaf een vroeg moment, worden voorgesteld, dus nog voordat het cijfer van een 3%-begrotingstekort
                     in beeld komt. Het is terecht dat er vroegtijdig gewaarschuwd wordt, maar als de norm niet wordt overschreden zijn sancties
                     niet aan de orde. Wanneer is bovendien het moment dan daar om te beginnen met sanctioneren? Ik verneem graag een reactie op
                     dit punt.
                  </text:p>
      <text:p text:style-name="alineagroep">Naast het versterken van het SGP is, volgens de geannoteerde agenda, beter inzicht nodig in macro-economische onevenwichtigheden.
                     Er wordt gezegd dat vergroting van het moreel risico voorkomen moet worden. Dat is inderdaad wat wij nodig hebben: een sterkere
                     morele agenda. De vraag is hoe die moraal goed kan worden geborgd, waarbij wij ons niet beperken tot een paar technische maatregelen.
                  </text:p>
      <text:p text:style-name="alineagroep">Mijn volgende punt is de EU 2020-strategie, beter gezegd: de armoedestrategie. De ChristenUnie is er nog steeds niet gelukkig
                     mee dat de Europese Unie hierover gaat. Mijn vraag daarbij is: legt Nederland zich nu stilzwijgend neer bij het bereikte compromis?
                  </text:p>
      <text:p text:style-name="alineagroep">Dan kom ik bij het punt van het klimaat. Ik citeer uit de agenda: «Met het oog op de internationale klimaatonderhandelingen
                     lijkt het tactisch onverstandig om nu unilateraal het ambitieniveau te verhogen. Dit zou druk op onderhandelingspartners weg
                     kunnen nemen». Mijn vraag daarbij is: hoezo? Zo voer je toch juist de druk op bijvoorbeeld de Verenigde Staten en andere landen
                     op? Volgens mij moet het de Europese Unie er in de onderhandelingen niet om gaan zo laag mogelijk uit te komen, maar juist
                     gezamenlijk zo hoog mogelijk. Wij moeten ervoor waken dat de klimaatdiscussie en de discussie over reductie van emissies een
                     heel beperkte financiële discussie gaan worden.
                  </text:p>
      <text:p text:style-name="alineagroep.end">Tot slot heb ik een opmerking over de millennium development goals. Het is goed dat daar expliciet aandacht aan wordt gegeven.
                     De bespreking van de voortgang in de Europese Raad lijkt mijn fractie een goede zaak, met name als het gaat om pleidooien
                     voor een financiële inzet van 0,7%. Dat is namelijk hard nodig. Het is wellicht een herhaling van zetten, want het blijft
                     natuurlijk treurig dat een aantal Europese landen nog steeds niet voldoet aan deze norm. De inzet kan bovendien breder, niet
                     alleen wat het percentage betreft. Er moet ook worden bekeken welke onderwerpen per land goed behartigd kunnen worden. Niet
                     ieder land hoeft zich immers met hetzelfde millenniumdoel bezig te houden. Ik vraag de minister-president in de bespreking
                     hieraan aandacht te schenken.
                  </text:p>
      <text:p text:style-name="alineagroep">De heer <text:span text:style-name="vet">Ten Broeke</text:span> (VVD): Voorzitter. Ik begin met de EU 2020-strategie. De kerndoelen zijn nu formeel vastgesteld en daar zitten helaas nog
                     steeds onderwijs en sociale inclusie bij. Dat laatste vinden wij geen goed idee om precies de reden die de heer Ormel zojuist
                     noemde. Als je wilt voorkomen dat Europa irrelevant wordt, zul je moeten doen waar Europa goed in is. Europa is heel goed
                     in het aaneensluiten van markten, het openen van markten en het openen van de vier vrijheden, maar Europa is heel slecht in
                     het herverdelen van de ongelijkheden. Precies dat gebeurt in dit geval weer. Ik waarschuw nu alvast dat daarbij teleurstelling
                     op de loer ligt.
                  </text:p>
      <text:p text:style-name="alineagroep">Dan kom ik bij de tussenrapportage van de Van Rompuy Groep. Eindelijk zien wij daar iets uitkomen. Ik wil in navolging van
                     mevrouw Wiegman even mijn vinger opheffen wat betreft het toezenden van ontwerpbegrotingen aan de Europese Commissie. Het
                     budgetrecht is een kernrecht van het parlement. Ik wil absoluut zeker zijn dat het budgetrecht op geen enkele wijze wordt
                     ingeperkt door de voorgestelde procedure. Ik ga er ook van uit dat de premier die inzet kiest. Ik kan mij voorstellen dat
                     landen die zich op een gegeven moment niet aan de spelregels houden of die niet op overtuigende wijze kunnen aantonen dat
                     zij weer terug kunnen keren op de paden die het Stabiliteits- en Groeipact voorschrijft, een andere behandeling krijgen dan
                     de landen die dat wel kunnen doen. Dat is nu eenmaal de prijs die je betaalt als je lid wilt zijn van de elitegroep die de
                     eurogroep is. Er worden een aantal andere suggesties gedaan die ik wel goed vind, al hangt het allemaal van de uiteindelijke
                     invulling af. Wat sancties betreft: ja graag! Die hadden we overigens al en konden we al treffen, maar er werd geen gebruik
                     van gemaakt. Ik zie tot mijn grote geluk – ik wil de premier daarmee complimenteren – dat hij behalve die cohesiefondsen nu
                     ook de structuurfondsen, waar wij het afgelopen half jaar uitgebreid aandacht voor hebben gevraagd, in de Nederlandse inzet
                     heeft overgenomen. Ook ik ben geïnteresseerd in het antwoord op de vraag of de heer Van Rompuy daar oren naar heeft. Het ziet
                     er niet naar uit.
                  </text:p>
      <text:p text:style-name="alineagroep">Mijn volgende punt zijn de tête-à-têtes tussen Berlijn en Parijs. Die kunnen wij natuurlijk niet voorkomen en ik vind het
                     ook heel normaal dat die plaatsvinden. Die ontmoetingen moeten echter geen informele structuur krijgen. Net nu we «Lissabon»
                     hebben afgesproken en akkoord zijn gegaan met een voorzitter van de Europese Raad, kan het niet zo zijn dat er weer een nieuwe
                     structuur wordt opgetuigd, waarbij het er niet toe doet of die dan «Wirtschaftsregierung», «economic government» of «gouvernement
                     économique» heet. Mij, en de premier volgens mij ook niet, bevalt geen van de drie situaties. Ik ga er dus van uit dat de
                     premier op dat punt zijn poot stijf houdt.
                  </text:p>
      <text:p text:style-name="alineagroep">Dan het punt van de regulering van financiële diensten en een Europese bankenbelasting. De minister-president kent onze opstelling:
                     als die er al komt, zou die in ieder geval moeten gelden voor de hele Europese Economische Ruimte. Anders kunnen zich in Liechtenstein
                     of IJsland straks weer banken vestigen die een ander regime krijgen. Er moet dus een level playing field zijn, wat mij betreft
                     liever in G20-verband. Dit punt staat ook op de agenda van de G20. Bovendien waarschuw ik voor het gevaar van een stapeling
                     van kosten, juist nu het probleem van de grote banken de kredietverlening naar het midden- en kleinbedrijf is. Wij hebben
                     Basel III en wij hebben nu ook een aanpassing van het depositogarantiestelsel, waarbij op basis van de risicoprofielen van
                     banken vooraf premie moet worden betaald. Als daar nog een bankenbelasting bovenop komt, moet je vervolgens niet gek staan
                     te kijken als de kredietverlening zo mogelijk nog moeizamer wordt. Juist dat moeten wij niet hebben.
                  </text:p>
      <text:p text:style-name="alineagroep">Wat betreft de toetreding van IJsland: conclusie 25 zou helderheid daarover moeten bieden. Daarin is sprake van «existing
                     obligations». Het is dus nu al zover dat wij bestaande verplichtingen expliciet moeten gaan noemen. Het lijkt mij niet dat,
                     als ze in het vervolg niet meer genoemd worden in de conclusies, je er dan van ontslagen bent. Wat voegt het toe dat ze worden
                     genoemd? Welke zekerheid hebben we dat we die overeenkomst met IJsland ook daadwerkelijk krijgen? Ik zou de regering op zijn
                     minst willen vragen geen enkel hoofdstuk te openen dan wel te sluiten voordat de leenovereenkomst met IJsland is getekend.
                  </text:p>
      <text:p text:style-name="alineagroep.end">Dan kom ik bij mijn laatste punt. Afgelopen maandag is tussen neus en lippen door Servië behandeld. Ik kan niet constateren
                     dat Mladic «on the plane» zit, maar ik constateer wel dat Servië in een leunstoel zit. Ik heb aan de hand van het verslag
                     van de openbaar aanklager Brammertz niet kunnen constateren dat er iets wezenlijks is veranderd. Wellicht kan de premier mij
                     overtuigen dat dit wel het geval is. In ieder geval ben ik niet gelukkig met de stap die Nederland heeft gezet.
                  </text:p>
      <text:p text:style-name="alineagroep">De heer <text:span text:style-name="vet">Van Dam</text:span> (PvdA): Voorzitter. Ik begin met IJsland. Wat mijn fractie betreft is er begrip voor het standpunt van de regering dat Nederland
                     in dit stadium geen veto wil uitspreken over het opstarten van de onderhandelingen. Het moet echter wel volstrekt helder zijn
                     dat IJsland, als het ooit lid wil worden van de EU, de Icesave-kwestie op een nette manier moet oplossen. Mag ik ervan uitgaan
                     dat Nederland en het Verenigd Koninkrijk in dat opzicht volstrekt op één lijn zitten en ook samen optrekken? Wat de Raadsconclusies
                     betreft: de heer Ten Broeke zei er daarnet al wat van. Raadsconclusie 25 verwijst naar de verplichtingen zoals geïdentificeerd
                     door de EFTA Surveillance Authority. Is volstrekt duidelijk dat daarmee bijvoorbeeld ook de conclusie van 26 mei van deze
                     autoriteit wordt bedoeld? Daarin staat vermeld dat IJsland verplicht is de garantie van € 20 000 per spaarder bij Icesave
                     alsnog uit te betalen, waarmee de argumenten die IJsland gebruikte om daar niet aan te voldoen, ongeldig waren. Is er, volgens
                     de regering, binnen de EU overeenstemming over het feit dat IJsland aan deze voorwaarde moet voldoen, voordat het ooit lid
                     kan worden van de EU? Voor alle duidelijkheid: die stelligheid is er bij mijn fractie en ik hoorde haar ook bij andere fracties.
                     Het zou goed zijn als de regering in de Europese Raad die duidelijkheid ook uitspreekt.
                  </text:p>
      <text:p text:style-name="alineagroep">Dan kom ik bij de tussenrapportage van de Van Rompuy Groep. Voor zover wij iets van die rapportage hebben kunnen meekrijgen,
                     geven de bijbehorende Raadsconclusies de denkrichting aan die op zich goed is, maar waarbij heel veel zal afhangen van de
                     precieze uitwerking. De vraag bijvoorbeeld op welke manier toezicht op de begrotingsdiscipline vorm gaat krijgen, is een heel
                     relevante. Er moet weliswaar sprake zijn van een heel duidelijk controlemechanisme en van duidelijke afspraken over omvang
                     van tekorten en staatsschuld en over de versterking van de economische structuur, maar er mag niet worden ingegrepen in onze
                     nationale soevereiniteit om zelf de begroting in te vullen. Het controlemechanisme mag dus best gaan over de omvang van de
                     begroting en over het pad waarop naar tekortreductie wordt toegewerkt, maar het mag niet gaan over de inhoud van de begroting.
                     Ik hoor daar graag meer over van de regering. Wat dat betreft is ook aandacht nodig voor het sanctiemechanisme. Dat moet wel
                     enige substantie hebben. Het is goed als de regering zegt dat in de eerste plaats de structuurfondsen betrokken moeten worden
                     en een sanctiemogelijkheid zouden moeten zijn. Wat mijn fractie betreft mogen ook de overige landbouwsubsidies die daar niet
                     onder vallen, onder dat sanctiemechanisme vallen. Wat bedoelt de regering met «in de eerste plaats de structuurfondsen»? Welke
                     mogelijkheden ziet de regering dan verder nog om tijdens de Europese Raad in te brengen? Als ze spreekt over «in de eerste
                     plaats", heeft ze dus nog andere sanctiemogelijkheden ter beschikking.
                  </text:p>
      <text:p text:style-name="alineagroep">Ik wil van de regering weten hoe ze denkt over de suggestie van de Europese denktank Bruegel: geef landen de mogelijkheid
                     hun staatschuld binnen de grenzen van het stabiliteitspact te financieren met goedkope obligaties; als ze daar dan overheen
                     gaan moeten zij hun schuld financieren met nationale obligaties die dan dus ook een stuk duurder zijn. Dan heb je een prikkel
                     en een sanctie in één. In de Raadsconclusies wordt ook gesproken over volledige onafhankelijkheid van de statistische bureaus.
                     Wat betekent volledige onafhankelijkheid, aangezien er bijvoorbeeld ook in onze situatie geen sprake is van financiële onafhankelijkheid?
                     Heeft een dergelijke conclusie dus consequenties voor de manier waarop wij een en ander hebben georganiseerd?
                  </text:p>
      <text:p text:style-name="alineagroep">Dan kom ik bij de financiële markten. Het is uiteraard goed als er tempo wordt gemaakt met bijvoorbeeld de European Supervisory
                     Authority en de European Systemic Risk Board. Het is goed dat de Raad de conclusie wil aannemen dat ook in Europa een bankenheffing
                     zal moeten worden ingevoerd, los van de vraag wat de G20 daarover verder bespreekt. Er staat in de Raadsconclusies dat voorstellen
                     in oktober moeten volgen. Betekent dit dat daarmee een volledig begrotingsjaar verloren gaat? Betekent dit dat landen weer
                     een jaar verder zijn, voordat ze de bankenbelasting kunnen invoeren?
                  </text:p>
      <text:p text:style-name="alineagroep">Merkel en Sarkozy hebben gevraagd om een verbod op naked short selling en een verbod op het gebruik van credit default swaps.
                     Een verbod gaat verder dan wat er in de Raadsconclusies staat. Daarin wordt namelijk slechts gesproken over regelgeving. Ik
                     hoor graag het standpunt van de regering over het voorstel van Merkel en Sarkozy om deze instrumenten daadwerkelijk te verbieden.
                     Het voorstel wordt door mijn fractie ondersteund.
                  </text:p>
      <text:p text:style-name="alineagroep.end">Tot slot het onderwerp Iran. De Raad zal spreken over eventueel aanvullende sancties bovenop de sancties die door de VN-Veiligheidsraad
                     zijn ingesteld. Welke noodzaak is er om te werken aan aanvullende sancties ten aanzien van het nucleaire dossier? Bij het
                     nucleaire dossier is er net met veel moeite internationale consensus bereikt en in de Veiligheidsraad is met veel moeite een
                     sanctiepakket aangenomen. Wat is het effect als de EU nu kiest voor een alleingang en bovenop het sanctiepakket van de Veiligheidsraad
                     nog zou kiezen voor eigen scherpere sancties? Wat is bijvoorbeeld de reactie van Rusland en China? Wij hebben allemaal gezien
                     hoe de Chinezen onlangs reageerden toen de Iraniërs hen beschuldigend toespraken over het sanctiepakket dat al in de Veiligheidsraad
                     is aangenomen. Welke reactie verwacht de regering als de EU voor een alleingang zou kiezen?
                  </text:p>
      <text:p text:style-name="algemeen">De heer <text:span text:style-name="vet">Ten Broeke</text:span> (VVD): Ik heb nog een vraag over een van de aanbevelingen van de Van Rompuy Groep. De heer Van Dam zei daar iets interessants
                  over: wat ons betreft mag er wel gesproken of geadviseerd worden over de hoogte van de begroting. Laten wij ons nu eens voorstellen
                  dat wij een begrotingsvoorbereiding hadden gehad. Stel dat die begroting er uit zou hebben gezien zoals de Partij van de Arbeid
                  wil. Dan hadden wij een bezuinigingsbedrag ingevuld dat volstrekt onvoldoende zou zijn geweest om terug te keren in de verantwoorde
                  kaders van het Groei- en Stabiliteitspact. Ik denk dat de Europese Commissie die begroting zou hebben afgekeurd. Vindt de
                  heer Van Dam dat een acceptabele beperking van zijn soevereine rechten als parlementariër?
               </text:p>
      <text:p text:style-name="algemeen">De heer <text:span text:style-name="vet">Van Dam</text:span> (PvdA): Ik dacht dat de campagne voorbij was, maar wij gaan lekker door. Ik vind het prima! In de plannen zoals die in ons
                  verkiezingsprogramma stonden – dat weet de heer Ten Broeke heel goed, want hij heeft ze heel goed bestudeerd – zouden wij
                  binnen de grenzen van het Stabiliteitspact uitkomen, precies zoals dat ook verwacht mag worden. Sterker nog: Nederland zou
                  zelfs zonder aanvullende maatregelen binnen de 3%-grens uitkomen. Dat weten wij overigens allemaal. Met de aanvullende maatregelen
                  die ook in ons programma zijn opgenomen halen wij dat ruimschoots. Ik verwacht ook van andere Europese landen dat zij weer
                  tijdig binnen de grenzen van het Stabiliteitspact uitkomen.
               </text:p>
      <text:p text:style-name="alineagroep">Mevrouw <text:span text:style-name="vet">Peters</text:span> (GroenLinks): Voorzitter. Ik begin met de tussenrapportage van de Van Rompuy Groep. De achilleshiel van Europa lijkt niet
                     zozeer het vermogen te zijn om met goede voorstellen te komen en de problemen te analyseren, te evalueren en onderling te
                     bespreken, als wel om vervolgens knopen door te hakken en haast te maken. Het is bekend welke maatregelen voor de hand liggen:
                     betere statistieken, regels voor de begrotingssystematiek, handhaving, slimme sancties die automatisch in werking treden en
                     niet politiek afhankelijk zijn. Zijn er obstakels om snel tot dit soort maatregelen over te gaan? Of kan het nu inderdaad
                     snel en zo ja, hoe? Discussie in de Van Rompuy Groep lijkt ons echt nodig over het derde punt, namelijk hoe je tot minder
                     onevenwichtigheden tussen de noordelijke en zuidelijke landen kunt komen. Voor ons staat het als een paal boven water dat
                     je met een euro niet alleen financieel-economisch moet samenwerken, maar ook sociaal-economisch. Echt teleurstellend zijn
                     ook de vorderingen wat betreft het financiële toezicht en de regelgeving daarvoor. Wij zijn al weer een jaar verder sinds
                     het rapport van De Larosière verscheen. Er wordt veel gepraat en er worden weinig knopen doorgehakt. Wanneer gaat het er wél
                     van komen? Wij steunen de voorstellen van Sarkozy en Merkel op het gebied van de derivaten. Het is toch wel erg cru dat de
                     banken nu weer lijken te hebben geprofiteerd van het noodpakket van de EU, doordat zij de obligaties flink hebben gedumpt.
                     Dat kan niet de bedoeling zijn geweest. Alle mooie beloftes van de banken op dit gebied bleken niets waard. Het is echt tijd
                     voor maatregelen tegen de banken. Wat vindt de regering van het voorstel van Merkel en Sarkozy om eventueel het stemrecht
                     op te schorten van landen die het Stabiliteits- en Groeipact schenden? Hoe staat het bovendien met de bankentaks? In de G20
                     lijkt die te zijn gesneuveld, maar op EU-niveau lijken er nog goede kansen op overeenstemming te zijn. Het lijkt ons heel
                     grote winst als Europa dat in ieder geval voor elkaar krijgt. De banken hebben een sterke prikkel nodig om een deel van de
                     kosten terug te betalen en de functies van retailbanken enerzijds en investerings- en zakenbanken anderzijds te scheiden.
                     Het Europees Parlement is er bovendien voorstander van dat Europese toezichthouders de bevoegdheid krijgen om op de financiële
                     markten geschillen tussen nationale toezichthouders te beslechten. Hoe staat de regering tegenover dit voorstel? De Raad lijkt
                     namelijk nog niet zo ver te willen gaan. 
                  </text:p>
      <text:p text:style-name="alineagroep">Mijn volgende punt betreft klimaatverandering. Helaas is dit ook een voorbeeld van heel veel praten door Europa en tot weinig
                     actie in staat blijken te zijn. Kopenhagen mislukte voor Europa, onder andere omdat wij 27 van de 28 dagen met elkaar zaten
                     te vergaderen en pas op de 28ste dag onze neus buiten de deur staken. Toen bleken China en Amerika al een eind onderweg te
                     zijn met de onderhandelingen. Staat dat nu ook weer te gebeuren? De Europese Commissie durft nog niet te kiezen voor een 30%-emissiereductie
                     en zal er nog een werkgroep op los laten die pas in oktober zal rapporteren, terwijl dan de klimaattop van eind november in
                     Cancún al voor de deur staat! Dan begaat de Europese Unie met open ogen dezelfde fout die tot de mislukking van Kopenhagen
                     leidde. Kan dat niet wat sneller? Waarom wordt er – onze fractie pleit daarvoor – nu niet gekozen voor een emissiereductie
                     van 30%? De Nederlandse regering is voorzichtig, omdat het tactisch niet zo verstandig zou zijn. Wij willen daar tegenoverstellen
                     dat het tactisch ook niet verstandig is om zo lang te wachten met het inzetten van een richting en het uitsteken van je nek
                     en om zo lang te wachten met de wereld te tonen dat Europa op dit gebied ambities heeft. 
                  </text:p>
      <text:p text:style-name="alineagroep">Over IJsland kan ik kort zijn. Wij steunen de verstandige, maar harde en stevige aanpak van de Nederlandse regering.</text:p>
      <text:p text:style-name="alineagroep">Ten aanzien van Iran is de Nederlandse regering er voorstander van om alvast in EU-verband verdere sancties te ontwerpen.
                     Is dat wel verstandig? Wellicht frustreer je daarmee in het resterende diplomatieke traject ten aanzien van Iran te veel de
                     andere regionale grootmachten.
                  </text:p>
      <text:p text:style-name="alineagroep">Wat Servië betreft heeft ook mijn fractie zich verbaasd over de conclusie die maandagmiddag door de Raad van ministers van
                     Buitenlandse Zaken naar buiten werd gebracht over de bereikte voortgang, waarbij Brammertz stond te juichen over de manier
                     waarop Servië medewerking verleent aan het tribunaal. Op basis van het uitgelekte rapport van Brammertz kan ik die conclusie
                     eigenlijk niet verklaren. Daarin vind ik Brammertz namelijk een stuk kritischer dan in zijn rapport aan de Veiligheidsraad
                     van een half jaar geleden. Hij zegt dat Servië op een dood spoor zit qua opsporingstechnieken en dat Servië meer moet investeren
                     in opsporingseenheden. Ook zegt hij dat Servië tot afgelopen mei – het tribunaal bestaat al zeventien jaar – gewacht heeft
                     met het overhandigen van de dagboeken van Mladic, die ontzettend veel belangrijk bewijs bleken te bevatten. Wij zijn bang
                     dat je, door nu over te gaan tot ratificatie van de Stabilisatie- en Associatieovereenkomst, een belangrijke stok achter de
                     deur verliest om Mladic naar Den Haag te brengen, waar het tribunaal al bezig is zijn deuren te sluiten. Wij zouden het op
                     prijs stellen om, als het akkoord ter ratificatie aan de Kamer wordt aangeboden, verslag te krijgen van de wijze waarop de
                     Servische autoriteiten opvolging geven aan de nu toch wat strenge aanbevelingen van Brammertz. Graag een reactie van de minister-president
                     hierop.
                  </text:p>
      <text:p text:style-name="alineagroep.end">Dan kom ik ten slotte bij BP. Dit punt staat niet op de agenda. Is er voor de minister-president een mogelijkheid om in de
                     marge of in de rondvraag van de bijeenkomst het punt van olieboringen op de Noordzee aan te roeren? Wij zien welke ramp zich
                     nu in de Golf van Mexico voltrekt, terwijl ook in de Noordzee veel diepzeeboringen met verouderde installaties plaatsvinden.
                     De meeste daarvan zijn ouder dan zeventien jaar. Daarvan zijn er honderden. Het schijnt dat men daar dezelfde risico’s als
                     in de Golf van Mexico loopt. Het is tijd dat de Commissie kijkt of de normen die wij hanteren voor diepzeeboringen nog wel
                     voldoen aan de nieuwste stand van de techniek of dat zij wellicht aan herziening toe zijn.
                  </text:p>
      <text:p text:style-name="alineagroep">De heer <text:span text:style-name="vet">Van der Ham</text:span> (D66): Voorzitter. Een van de problemen binnen Europa is, behalve het punt dat mevrouw Peters al maakte, dat Europa slecht
                     in staat is de eigen normen goed te handhaven. Het nakomen van de eigen regels is echter van groot belang voor de geloofwaardigheid
                     van de Europese Unie. Daarom gaat mijn eerste vraag over Servië. Wij zijn voorstander van heldere toetredingsperspectieven
                     voor Servië, die onder andere door de Kopenhagencriteria worden aangegeven. Wij pleiten voor een gezamenlijk Europees standpunt
                     over de toetreding. Gisteren presenteerde de heer Brammertz zijn rapport over Servië en minister Verhagen liet op basis daarvan
                     zijn veto tegen een Stabiliteits- en Associatieovereenkomst met Servië varen. Wij plaatsen daar, zoals andere fracties, grote
                     vraagtekens bij. Hoe verhoudt dit besluit zich tot het mandaat dat de minister van de Kamer heeft gekregen? Hoe kan de Kamer
                     de minister controleren zolang het rapport officieel nog geheim is? Uit de eerste berichten blijkt namelijk dat Brammertz
                     nog steeds behoorlijk kritisch is over de medewerking van Servië met het tribunaal. Brammertz wijst op het uitblijven van
                     resultaten en roept zelfs op de strategie grondig te herzien. Dat is diplomatieke taal voor: het zit nog lang niet goed. Op
                     welke grond heeft de minister nu besloten wél zijn goedkeuring te geven? Of is hij verkeerd geciteerd en zit er ruis op de
                     lijn? Daar krijg ik graag wat meer informatie over. Wellicht had het een demissionair minister gepast terughoudender te zijn
                     in een dergelijke stap, aangezien de Kamer niet in de gelegenheid was haar mening kenbaar te maken. Wat heeft de minister
                     daar eigenlijk voor teruggekregen? Zijn er nieuwe evaluatiemomenten afgesproken? Kan het proces na een SAO tussentijds bijvoorbeeld
                     worden stopgezet als een volgende evaluatie opnieuw niet positief is? Hebben de Europese ministers hierover een gezamenlijk
                     standpunt ingenomen?
                  </text:p>
      <text:p text:style-name="alineagroep">Dan heb ik een paar vragen over de reflectiegroep-González. Deze reflectiegroep presenteerde in mei zijn eindrapport. Op 18 maart
                     2008 nam de Kamer een motie van D66 aan, waarin het kabinet werd verzocht een visie op te stellen over de Europese Unie in
                     het jaar 2030. De afgelopen tijd heeft aangetoond dat het van belang is zo'n gezamenlijke visie te hebben, want Nederland
                     loopt regelmatig achter de feiten aan, zoals bij de benoeming van een nieuwe voorzitter, bij het toezicht op de Europese financiële
                     markten en bij de oprichting van de Europese diplomatieke dienst. De discussie over het nieuwe financiële kader voor de Europese
                     Unie komt snel dichterbij. Nu de visie van de reflectiegroep klaar is, wil ik graag weten, wanneer wij de Nederlandse visie
                     precies kunnen verwachten. Kan de minister-president toezeggen dat de uitgewerkte visie bij het aantreden van een volgend
                     kabinet gereed is? Dat betreft vanzelfsprekend een ambtelijke voorbereiding, want ongetwijfeld zal er ook in de kabinetsonderhandelingen
                     discussie over plaatsvinden. Achter de schermen moet er wel aan doorgewerkt worden. Indien deze visie niet gereed is bij het
                     aantreden van een nieuw kabinet, wanneer mogen wij die visie dan verwachten?
                  </text:p>
      <text:p text:style-name="alineagroep">Dan kom ik bij het punt van Israël en Gaza. Het enteren van de humanitaire missie door Israëlische soldaten vraagt om een
                     internationaal en onafhankelijk onderzoek. De minister stemde tegen ondanks zijn demissionaire status. Hoe kan een minister
                     in een zo gevoelige zaak actief stelling nemen in plaats van een pas op de plaats te maken, zoals de demissionaire minister
                     in de Belgische regering dat bijvoorbeeld heeft gedaan. Waarom behoort Nederland tot de drie landen die tegen een internationaal
                     onderzoek hebben gestemd, terwijl 25 van de 27 Europese landen dit niet deden? De minister is in de schriftelijke beantwoording
                     niet ingegaan op de stelling dat een internationaal en onafhankelijk onderzoek de spanning in de regio beter kan adresseren
                     dan een onderzoek van Israël zelf. Graag verneem ik op dit punt een reactie.
                  </text:p>
      <text:p text:style-name="alineagroep">Dan heb ik een paar opmerkingen over Iran. Wij zijn zeer bezorgd over de onwil van Iran om mee te werken aan inspecties en
                     wij zijn het met de regering eens dat de resolutie van de Veiligheidsraad noodzakelijk was, omdat de resolutie de route van
                     constructieve samenwerking volledig openlaat. In het kader van Iran hebben wij onlangs ook schriftelijke vragen gesteld over
                     het internationale Shelter City Initiative. De minister gaf aan dat Nederland bereid is om een belangrijke rol te spelen bij
                     de opvang van mensenrechtenverdedigers. Ik dank hem daarvoor. Daarbij geeft hij ook aan dat hij wil onderzoeken wat wij op
                     nationaal niveau kunnen doen om mensenrechtenverdedigers voor korte tijd op te vangen.
                  </text:p>
      <text:p text:style-name="alineagroep">Tot slot nog een paar korte vragen. Het akkoord over SWIFT, dat nu is getekend door de VS en de Europese Commissie, voldoet
                     op een aantal punten niet aan de eisen die gesteld zijn door het Europees Parlement. Hoe gaat de Nederlandse regering daarmee
                     om?
                  </text:p>
      <text:p text:style-name="alineagroep">Wat Cancún betreft vind ik dat Nederland binnen de Europese Unie nu al duidelijk moet maken wat de ambities zijn. Europa moet
                     vooroplopen, zodat het niet achter de feiten aanloopt zoals dat in Kopenhagen is gebeurd.
                  </text:p>
      <text:p text:style-name="alineagroep.end">Over BP heb ik schriftelijk gevraagd of er niet met veel meer kracht moet worden samengewerkt, met name met het onwillige
                     Groot-Brittannië, ten behoeve van een gezamenlijke aanpak ten aanzien van het boren naar gas en olie op de Noordzee. Ik vind
                     het van groot belang dat dit punt op deze top, wellicht in de marge, aan de orde komt. Deze kwestie bergt namelijk een gevaar
                     in zich.
                  </text:p>
      <text:p text:style-name="tussenkop"><text:span text:style-name="tussenkop_vet">Voorzitter: Ormel</text:span></text:p>
      <text:p text:style-name="alineagroep">De heer <text:span text:style-name="vet">Van Bommel</text:span> (SP): Voorzitter. Ik begin met de EU 2020-agenda. Daarin wordt de nadruk gelegd op een snelle en vergaande bezuiniging. In
                     de EU 2020-strategie wordt tegelijkertijd gesproken over de investering in onderwijs, onderzoek en energiebesparing. Beide
                     zaken lijken mij haaks op elkaar te staan. Je kunt niet komen tot een ontwikkeling op de terreinen onderwijs, onderzoek en
                     energiebesparing, als je tegelijkertijd op die terreinen een bezuiniging wilt realiseren. Kan de minister-president daarop
                     ingaan?
                  </text:p>
      <text:p text:style-name="alineagroep">Reeds door voorgaande sprekers is gesproken over de doelstelling om armoede te verminderen. Die is afgezwakt naar een agenda
                     over sociale inclusie. Sommigen vrezen dat Europa irrelevant wordt als die agenda wordt gevolgd. Ik vrees juist dat Europa
                     irrelevant wordt voor burgers als die agenda wordt losgelaten. Sociale inclusie is al een verbreding, zeker als er gesproken
                     wordt over een mogelijkheid om bij het benaderen van die doelstelling te kiezen tussen armoede, toegang tot basisbehoeften
                     en het aantal huishoudens waarin mensen een baan hebben. Daarmee wordt de agenda onoverzichtelijk en onvergelijkbaar en kunnen
                     landen moeilijker de goede ervaringen met elkaar uitwisselen. Graag krijg ik een reactie op die kritiek van de SP. Het lijkt
                     ons alleszins wenselijk om vast te houden aan een duidelijke agenda over dit onderwerp om Europa, voor burgers althans, zo
                     relevant mogelijk te maken.
                  </text:p>
      <text:p text:style-name="alineagroep">Ten aanzien van de opmerkingen uit de Van Rompuy Groep onderschrijf ik de visie van de VVD dat de begrotingssoevereiniteit
                     van lidstaten centraal moet staan. Het is aan nationale parlementen om de begrotingen vast te stellen en het is aan lidstaten
                     om op die terreinen voorstellen te doen. Natuurlijk zijn er Europees afspraken gemaakt, maar soevereiniteit op dit terrein
                     is onomstreden wat mijn fractie betreft. Die kan dan ook niet zomaar Europees worden verspeeld. Graag verneem ik een reactie
                     op dit punt. Wij zien de afspraken en de voorstellen met betrekking tot slimmere en snellere sancties niet als strijdig met
                     de begrotingssoevereiniteit van de lidstaten, maar het inleveren van de begroting en kritiek daarop, of eventueel zelfs Europese
                     bevoegdheden daarvoor, vinden wij niet passend. Wij zien graag nadere voorstellen met betrekking tot sancties tegemoet. Die
                     sancties mogen zich – ik hoorde de PvdA-fractie op dit punt al voorstellen doen – uitstrekken tot het terrein van de landbouwsubsidies.
                     Daaraan wordt Europees heel veel geld uitgegeven. Het zou ons een lief ding waard zijn als wij de landbouwsubsidies tot het
                     beleidsterrein van sanctie dan wel aanmoediging in Europees verband kunnen rekenen. Ik verneem graag een reactie op dit punt.
                  </text:p>
      <text:p text:style-name="alineagroep">Dan kom ik op het punt van het financieel toezicht. Ook wij zijn teleurgesteld over het feit dat de Europese Commissie in
                     feite buigt voor de kennelijke druk van een aantal landen – daarbij gaat het niet om Duitsland en Frankrijk en hopelijk ook
                     niet Nederland – om bijvoorbeeld een verbod op het gokken met financiële producten te bewerkstelligen. Naked short selling
                     evenals andere producten zijn al genoemd. Europa zou juist op dit punt een stap voorwaarts moeten maken om te voorkomen dat
                     wij in de toekomst opnieuw in de problemen komen. Dat betekent dat er strengere regels moeten komen. De dienstverlening op
                     dit punt moet niet alleen worden gecontroleerd maar ook aan banden worden gelegd. Daar hoort op enig moment ook een verbod
                     bij. Graag verneem ik een reactie maar ook een positiebepaling van de Nederlandse regering.
                  </text:p>
      <text:p text:style-name="alineagroep">Wat het klimaat betreft, streeft de Commissie nu naar een reductie van de CO<text:span text:style-name="subscript">2</text:span>-uitstoot van 30% in plaats van de huidige 20%. De regering heeft daarbij onze steun. Wij zijn er geen voorstander van om
                     deze verhoging afhankelijk te maken van de bereidheid van andere landen om hetzelfde te doen. Er zijn voldoende economische
                     en geopolitieke redenen om op dit punt voortvarend op te treden. Graag zien wij deze agenda nader uitgewerkt.
                  </text:p>
      <text:p text:style-name="alineagroep">Wat Iran betreft deel ik de opvatting van de Partij van de Arbeid dat het nu niet het juiste moment is om verdergaande Europese
                     maatregelen te realiseren, omdat er in de VN overeenstemming bereikt lijkt te zijn. Wij zijn ook niet gelukkig met de maatregelen
                     die ophanden zijn vanuit de Verenigde Staten om te komen tot sancties die wél de Iraanse bevolking zouden treffen. Ik denk
                     dan expliciet aan de benzinesancties. In dit verband stel ik de kwestie van de beschikbaarheid van nucleair materiaal voor
                     de gezondheidszorg aan de orde. Geluiden die wij horen vanuit Canada en ook uit Petten bevestigen onze opvatting dat er wel
                     degelijk een wereldwijd tekort aan materiaal voor gebruik in de gezondheidszorg is. Graag verneem ik een reactie op dit punt.
                  </text:p>
      <text:p text:style-name="alineagroep">Hoe zit het met de afspraken die gemaakt zijn over het terugbetalen van schulden door IJsland? Wij pleiten voor een gelijk
                     optrekken met het Verenigd Koninkrijk om afspraken te maken. Hoe gaat het kabinet voorkomen dat IJsland pas een akkoord over
                     terugbetaling sluit, wanneer zeker is dat IJsland kan toetreden? Dan is de stok achter de deur weg.
                  </text:p>
      <text:p text:style-name="alineagroep">De stok achter de deur moeten wij ook in het geval van Servië houden. Het rapport- Brammertz lijkt de conclusie te rechtvaardigen
                     dat er nog geen sprake is van volledige medewerking met het Joegoslavië-tribunaal. Hoe kunnen wij dan nu wel de stap zetten
                     die de minister van Buitenlandse Zaken gezet lijkt te hebben? Op dat punt krijg ik graag duidelijkheid.
                  </text:p>
      <text:p text:style-name="alineagroep.end">Als laatste kom ik bij Estland en toetreding tot de eurozone. Een pas op de plaats lijkt ons beter. Ik realiseer me dat het
                     om een klein land gaat. Het gaat om een land dat zich in principe kwalificeert voor toetreding tot de eurozone. Tegelijkertijd
                     constateren wij dat er in de eurozone een groot probleem is. Het gaat om een probleem dat voorlopig nog niet is opgelost.
                     Wij worden geconfronteerd met risico's in de eurozone die nog niet voldoende zijn geanalyseerd en een landencrisis die nog
                     niet tot rust is gekomen. Het lijkt ons dan ook raadzamer om even een pas op de plaats te maken en voor rust in de eurozone
                     te zorgen, voordat wij nieuwe landen laten toetreden tot de eurozone. Op dit punt verneem ik graag een reactie.
                  </text:p>
      <text:p text:style-name="algemeen">De <text:span text:style-name="vet">voorzitter</text:span>: U vroeg nadrukkelijk om het inhouden van landbouwsubsidies als sanctiemaatregel toe te voegen. Mag ik daaruit afleiden dat
                  de SP-fractie op zich voor instandhouding van de landbouwsubsidies is?
               </text:p>
      <text:p text:style-name="algemeen">De heer <text:span text:style-name="vet">Van Bommel</text:span> (SP): Die vraag had u ook kunnen stellen ten aanzien van de cohesie- en structuurfondsen. De SP-fractie is primair voor een
                  herziening van het fondsenbeleid van de Europese Unie. Dat raakt zowel aan de landbouwfondsen als aan de structuur- en cohesiefondsen.
                  U hebt gelijk dat, als je zegt dat de landbouwfondsen tot het sanctieregime moeten gaan behoren, er iets overeind moet blijven
                  van de landbouwsubsidies. U moet dat wel zien in de volgorde zoals ik die zojuist schetste. Onze eerste voorkeur is herziening
                  van het beleid met betrekking tot de fondsen, namelijk landbouwfondsen en structuur- en cohesiefondsen, maar ik ga ervan uit
                  dat die niet volledig zullen opdrogen. Zo realistisch ben ik ook wel. Ik vind dat beide fondsen onderdeel moeten worden van
                  de sanctiemogelijkheden. Dat is de volgorde der dingen.
               </text:p>
      <text:p text:style-name="tussenkop"><text:span text:style-name="tussenkop_vet">Voorzitter: Van Bommel</text:span></text:p>
      <text:p text:style-name="alineagroep">Minister <text:span text:style-name="vet">Balkenende</text:span>: Voorzitter. Ik dank alle woordvoerders, die in hoog tempo een spervuur aan vragen hebben gesteld. Ik heb hier een hele stapel
                     papier liggen. Wij kunnen twee dingen gaan doen: ik kan het allemaal gaan voorlezen of ik kan wat meer spontaan reageren.
                     Ik kies voor het laatste. Op resterende vragen kom ik in de tweede termijn terug. Er werden een aantal opmerkingen in algemene
                     zin gemaakt, die nuttig zijn voor onze inbreng morgen, maar ook voor de G20 volgende week. Volgende week hebben wij bovendien
                     een plenair debat over de Europese Raad. Dan kunnen wij de discussie hernemen, ook wat de G20 betreft.
                  </text:p>
      <text:p text:style-name="alineagroep">Onder anderen de heer Ormel refereerde aan de reflectiegroep-González en wees daarbij op de noodzaak van een hervormingsagenda
                     in Europa. Dat onderschrijven wij. Het algemene beeld is dat wij daarmee te maken krijgen. Ik wijs op een interessante beschouwing
                     die de heer Ruding vorige week op de Radboud Universiteit heeft gegeven, die ik de Kamer ter lezing aanbeveel. Het is een
                     uitstekend verhaal, waarin de vraag centraal staat hoe ver het nu met Europa is gekomen. Wat is er misgegaan en wat zijn de
                     antwoorden die je daaraan kunt verbinden? Een van de onderdelen behandelt de vraag wat lidstaten in het verleden gedaan hebben
                     om zaken op orde te krijgen. In Griekenland en andere landen zien wij in feite tekortschietend beleid. Voor een deel heeft
                     het te maken met statistieken – mevrouw Peters heeft daar terecht op gewezen – maar het is meer dan dat. Het is ook falend
                     beleid. Men heeft onvoldoende beleidsstappen gezet. De constatering dat het hervormingsbeleid ontzettend belangrijk is, is
                     van grote betekenis. Dit beleid zal moeten verbinden. Wie zich daar niet aan houdt, krijgt problemen op de langere termijn.
                  </text:p>
      <text:p text:style-name="alineagroep">Dan kom ik bij het punt van de heer Van der Ham. Ik heb vaak gesproken over wat de visie van het Nederlandse kabinet is. Wij
                     zijn demissionair en dit raakt een nieuw kabinet. Ik zeg toe dat ik dit punt onder de aandacht zal brengen van de informateur.
                     Het lijkt mij de vrucht van dit overleg dat het in ieder geval is gemarkeerd. Ik ben het met de heer Van der Ham eens dat
                     het een belangrijk punt is dat ook de visie van een toekomstig kabinet raakt.
                  </text:p>
      <text:p text:style-name="alineagroep">Het andere punt van de heer Ormel in dit kader is de rol van Nederland in het Europese krachtenveld. Hij heeft er een aantal
                     aardige opmerkingen over gemaakt. Ik ben met hem van oordeel dat het de komende jaren ontzettend belangrijk is hoe je je positioneert
                     op al die verschillende terreinen. Of het nu gaat om het hervormingsbeleid in Europa of de werking van het Stabiliteitspact,
                     de positie ten aanzien van de millenniumontwikkelingsdoelen of het klimaat: van Nederland mag zoals altijd een actieve rol
                     worden gevraagd. Dat onderstreep ik nogmaals.
                  </text:p>
      <text:p text:style-name="alineagroep.end">Ik merk dat de discussie in Europa over het Groei- en Stabiliteitspact duidelijk aan het verschuiven is. Onder anderen de
                     heer Ten Broeke heeft een opmerking over het sanctieregime gemaakt. Daarin kwam naar voren dat het niet alleen moet gaan over
                     het cohesiefonds maar ook over de structuurfondsen. Het is van enorme betekenis dat in Europa nu eindelijk conclusies worden
                     getrokken ten aanzien van de vraag waarom het is misgegaan en wat er verbeterd moet worden. Mevrouw Peters gaf er een korte
                     opsomming van. Het begint met het hanteren van de juiste statistieken. Dat raakt bijvoorbeeld aan de bevoegdheden van Eurostat.
                     Je moet weten wat er in landen gebeurt. Eurostat zal bevoegdheden moeten hebben om achter de cijfers te duiken. Wat er in
                     Griekenland is gebeurd zal echt een les moeten zijn. Verder gaat het om de begrotingsregels en de sancties die kunnen worden
                     gehanteerd. Er zijn nog meer dingen te noemen, zoals de nationale soevereiniteit in samenhang met het begrotingsbeleid. De
                     benadering van de heer Ten Broeke sprak mij wel aan. In principe is het een nationale bevoegdheid, maar je moet er voor uitkijken
                     dat daar te snel in wordt getreden. Ik heb eerder het volgende voorbeeld genoemd. Toen de crisis uitbrak, eiste de Europese
                     Commissie ineens van ons dat wij 1,5% aan stimuleringsmaatregelen moesten besteden. Ik heb steeds gezegd dat ik dat een onzinnige
                     eis vind, omdat de situatie per land verschilt. De werkloosheid verschilt per land, het inflatieniveau verschilt per land
                     en de financiële sector verschilt per land. Je moet daarin dus ook een zekere flexibiliteit hebben. Stel dat in het genoemde
                     voorbeeld in de nationale soevereiniteit zou zijn getreden, dan zou Europa te ver kunnen gaan. Ik vind wel dat die algemene
                     redenering een stevige voetnoot behoeft, namelijk ten aanzien van die landen die er een potje van maken. Dat is de les die
                     wij kunnen trekken uit de affaire Griekenland. In het verleden zijn er dingen misgelopen. Als een land zelf te weinig doet
                     aan budgettaire discipline en te weinig wil doen aan hervormingsbeleid waardoor het land risico's op gaat leveren – zie wat
                     er gebeurt met de euro – moet je waarschuwingen kunnen geven. Het kabinet is demissionair, dus ik ben mij bewust van mijn
                     rol, maar ik vind wel dat de algemene lijn nationale soevereiniteit moet zijn. Bij landen die in de gevarenzone zitten mag
                     je best even bekijken hoe het ermee zit om erger te voorkomen. Ik heb liever dat je in het voortraject al weet wat er gebeurt,
                     zodat je nog tijdig signalen kunt afgeven, dan dat je zaken op hun beloop laat om vervolgens in het sanctiemechanisme terecht
                     te komen. Ik ben benieuwd hoe deze commissie daar zelf over denkt en spreekt. Zelf zou ik graag willen dat ten aanzien van
                     de landen die problemen veroorzaken een instrumentarium wordt gehanteerd. Als je dat niet gezamenlijk doet, kom je jezelf
                     tegen en is de schade waarschijnlijk veel groter.
                  </text:p>
      <text:p text:style-name="algemeen">Mevrouw <text:span text:style-name="vet">Wiegman-van Meppelen Scheppink</text:span> (ChristenUnie): Op zich volg en steun ik zeker de algemene lijn van de minister-president. Ik heb er een probleem mee dat,
                  als ik de geannoteerde agenda lees, er al heel concrete voorstellen liggen, bijvoorbeeld wat de volgorde betreft. Eerst zou
                  de begroting naar de Europese Commissie moeten gaan, daarna naar het nationale parlement. De Nederlandse regering moet echter
                  een heel stevige inzet plegen en zeggen: nee, niet deze volgorde! Aangezien het concrete voorstellen betreft, wil ik dat de
                  minister-president daar heel concreet op ingaat en zegt wat wel en wat niet kan. Ik vind het lastig dat de bal nu weer terug
                  wordt gelegd. Uit mijn bijdrage is helder gebleken wat wij niet willen en dit wordt ook de insteek als de concrete maatregelen
                  besproken worden.
               </text:p>
      <text:p text:style-name="algemeen">Minister <text:span text:style-name="vet">Balkenende</text:span>: Wij bevinden ons nu nog in een fase waarin alles in ogenschouw wordt genomen. Wat zijn de mogelijkheden? Wij hebben gesproken
                  over de bevoegdheden van Eurostat, over de nationale begrotingsregels, over het informeren van de Commissie en over sancties.
                  Alles is nog in beweging. De Van Rompuy Groep is daar ook bij betrokken. Dat is immers een van de taken van dit orgaan. Aangezien
                  je kenbaar moet maken wat landen doen, heb ik er niet zoveel moeite mee dat ook de Commissie op de hoogte wordt gesteld. Dat
                  heeft gewoon te maken met de informatie die je op een gegeven moment moet geven. In Nederland gaat het als volgt: in maart
                  en april praten wij al over het begrotingskader voor het jaar daarop. Dan wordt de Kamer nog helemaal niet ingelicht. Dat
                  gebeurt pas bij de presentatie van de begrotingsstukken. In het voorjaar wordt er over het uitgavenkader gesproken en het
                  lastenbeeld komt in augustus aan de orde. Dat is de reguliere methode. Het resultaat wordt op Prinsjesdag gepresenteerd. Als
                  de eis zou worden gesteld dat er niets naar de Europese Commissie mag, omdat het nog in de vertrouwelijke sfeer zit en met
                  globale voornemens te maken heeft, moeten wij het hele begrotingsproces in Nederland anders gaan organiseren. Dit betekent
                  dat wij de voornemens die wij pas op Prinsjesdag presenteren, in het voorjaar al kenbaar zouden moeten maken aan de Kamer.
                  Dat kan natuurlijk gewoonweg niet. Wat aan de Commissie wordt gemeld, is niet meer dan een indicatie van de manier waarop
                  je de zaak op orde wilt brengen. Daar heb ik niet het grootste probleem mee. U hebt een punt als het gaat om bevoegdheden
                  om te interveniëren. Dat is een andere kwestie. Als het een land betreft – zo zeg ik tegen de heer Ten Broeke – dat er een
                  potje van maakt, maak ik nadrukkelijk de aantekening: hoe eerder hoe beter. Als er namelijk schade ontstaat, hebben anderen
                  er last van. Dat is de les van Griekenland. De Europese Commissie informeren over de dingen waarmee je bezig bent, vind ik
                  geen probleem. Dat heeft niets te maken met bevoegdheden. Langs die lijn kan dus worden geopereerd. Ik zal morgen mijn oren
                  gespitst houden in het debat tussen de Europese lidstaten over de bevoegdheidsstructuur. Dat lijkt mij het beste. De kern
                  is: laat zo veel mogelijk aan landen over, maar als er problemen ontstaan, kunnen wij niet scherp genoeg zijn, ook ter voorkoming
                  van ellende voor anderen.
               </text:p>
      <text:p text:style-name="algemeen">De heer <text:span text:style-name="vet">Ormel</text:span> (CDA): In hoeverre speelt hierbij mee dat morgen een vergadering is van alle lidstaten van de Europese Unie, maar dat niet
                  alle lidstaten van de Europese Unie tot de eurozone behoren? In hoeverre speelt dat mee in de discussie die morgen plaatsvindt?
               </text:p>
      <text:p text:style-name="algemeen">Minister <text:span text:style-name="vet">Balkenende</text:span>: Dat is een goed punt. Ik heb veel contact met Angela Merkel en heb haar nog in het weekend gebeld om aan te geven dat ik
                  niets voel voor een «economic government» in relatie tot de leden van de eurogroep. Dat is mijn vaste overtuiging. In de eerste
                  plaats bevalt mij de term «economic government» niet. «Economic governance» vind ik een andere term. Dat heeft te maken met
                  afstemming. Je moet niet alleen kijken naar de zestien landen, maar naar het hele gebied van de EU. Je kunt wel zeggen dat
                  een land als het Verenigd Koninkrijk dan even niet meedoet, maar wat daar gebeurt, is natuurlijk van buitengewoon grote betekenis
                  voor Europa. Kortom: je moet geen splitsing krijgen tussen de eurogroep en de anderen. Je moet de verantwoordelijkheidsstructuur,
                  zoals neergelegd in het Verdrag van Lissabon, respecteren. Toen de financiële crisis uitbrak, moesten wij met elkaar spreken
                  over de depositogaranties en hebben wij ons afgevraagd hoe wij de bankensector kunnen stimuleren en ondersteunen. Wat het
                  macro-economische beleid betreft, zeg ik daarom: laat er maar afstemming plaatsvinden! Dat is niet alleen iets van de zestien
                  en daarom was ik wel gelukkig met wat er gisteren in Berlijn is gebeurd. Toen is geen keuze gemaakt voor de zestien, wat aanvankelijk
                  wel degelijk een intentie van Frankrijk was. Dat vind ik de winst van die discussie.
               </text:p>
      <text:p text:style-name="alineagroep">De heer <text:span text:style-name="vet">Ten Broeke</text:span> (VVD): Ik wil twee dingen scherp stellen. Nogmaals: ik vind het goed dat die structuurfondsen inzet zullen zijn van de Nederlandse
                     regering. Hoe groot schat de premier echter de kans in dat dit idee ook wordt overgenomen? Wij kunnen wachten totdat na zeven
                     jaar het meerjarenplan van de begroting wordt besproken, maar dan moet Nederland daar weer zelf mee komen. Het zou veel beter
                     zijn als dit idee wordt overgenomen door de Commissie en dat het een onderdeel vormt van de voorstellen.
                  </text:p>
      <text:p text:style-name="alineagroep.end">Mijn tweede vraag sluit daarop aan. Als het gaat om die begrotingen, kun je democratie niet vervangen door technocratie. Is
                     de minister-president er inderdaad voorstander van dat vooraf geen inhoudelijke controle door Brussel op de begrotingen zal
                     plaatsvinden, tenzij lidstaten aantoonbaar uit de pas lopen en ook niet aantoonbaar kunnen aangeven hoe men weer in het gelid
                     terugkeert? Op dat moment verlies je dus wel een beetje je recht van spreken, als je tegelijkertijd lid wilt blijven van die
                     exclusieve club.
                  </text:p>
      <text:p text:style-name="alineagroep">Minister <text:span text:style-name="vet">Balkenende</text:span>: Wat het laatste betreft is het een combinatie van twee vormen van transparanties, namelijk dat je zelf weet wat er gebeurt
                     en dat de Europese Commissie weet wat er gebeurt. Die combinatie laat de bevoegdheid onverlet, terwijl je toch weet wat er
                     gebeurt. Ik vind het wel heel terecht dat de landen die in de gevarenzone zitten en die op een gegeven moment problemen zouden
                     kunnen veroorzaken, te maken krijgen met een zwaarder regime. Dat is de lijn die de heer Ten Broeke volgt en daar sta ik achter.
                  </text:p>
      <text:p text:style-name="alineagroep">Dan kom ik bij het punt van de structuurfondsen. In de discussies van de laatste tijd heb ik de structuurfondsen zelf steeds
                     naar voren gebracht. Ik merk dat er bij meerdere lidstaten aandacht voor bestaat. Dat geldt voor Duitsland, maar ook voor
                     andere landen, omdat men inziet dat er behoefte is aan een effectief sanctiemechanisme. De tijd waarin het Stabiliteits- en
                     Groeipact een beetje werd weggerelativeerd is voorbij. In de discussies die ik destijds heb gevoerd met voormalig bondskanselier
                     Schröder en voormalig president Chirac werd het pact in feite gerelativeerd. We hebben nu een totaal ander speelveld. Dat
                     is momenteel de winst van de discussie, hoe moeilijk het allemaal ook is. Je merkt dus ook dat er nadrukkelijk naar sancties
                     wordt gekeken. Wat de cohesiefondsen betreft zijn die nu al mogelijk en ik proef dat er duidelijk beweging zit op het gebied
                     van de structuurfondsen. Ik weet hoe hierover in de Kamer wordt gedacht, dus dat standpunt zal ik blijven uitdragen. Ik zal
                     mezelf hierover nog nader verstaan met de voorzitter van de Europese Commissie. Mijn inschatting is dat het absoluut die kant
                     uit zal gaan. Zolang ik nog verantwoordelijkheid draag, zal ik dat standpunt naar voren blijven brengen, omdat het een heel
                     goed punt is.
                  </text:p>
      <text:p text:style-name="alineagroep">Dat raakt aan een ander punt ten aanzien van de sancties, namelijk het ontnemen van stemrecht. Die gedachte moet nadrukkelijk
                     in ogenschouw worden genomen, omdat het een instrument is waarmee je tegen bepaalde landen kunt zeggen: u maakt er een potje
                     van, dus u hebt even niets te zeggen. In de Van Rompuy Groep komt deze zaak aan de orde. Ik heb daar een positief gevoel bij,
                     maar je moet wel precies kijken wat de consequenties zijn. Als onderdeel van het zoeken naar een instrumentarium om de sancties
                     handen en voeten te geven, is het wel degelijk een optie die nader verkend zou moeten worden in de Van Rompuy Groep. Uiteraard
                     wordt er ook met de Kamer nader over gesproken.
                  </text:p>
      <text:p text:style-name="alineagroep.end">Door de heer Ormel is het punt van de bankenbelasting naar voren gebracht. Wat dit betreft lopen wij tegen een paar problemen
                     aan. Door meerdere landen is gezegd dat banken geacht worden veel aan kredietverlening te doen. De vraag is wat de consequenties
                     zijn van het invoeren van zowel Basel III als een bankenheffing en mogelijk nog andere eisen. Tegelijkertijd weten wij dat
                     de bankwereld beter zal moeten functioneren. Je kunt niet zonder Basel III. Bij de bankenbelasting moet je bovendien kijken
                     naar het level playing field. De Nederlandse regering vindt het wenselijk om deze zaak op het niveau van de G20 aan te pakken.
                     Als je dit namelijk geïsoleerd in Europa zou doen, moet je wel heel goed weten wat de consequenties zijn. Ik zeg ronduit dat
                     ik zelf aarzeling heb om de zaak puur tot Europa te beperken. Bij een mondiaal opererende financiële sector kan dit grote
                     consequenties hebben. De vraag is of je daarmee zoveel opschiet. Kortom: de bankenheffing is een kwestie van onderlinge afstemming.
                     De grondhouding is positief, maar je moet wel goed weten waarover belasting wordt geheven, wat met de financiële middelen
                     wordt gedaan en wat de effecten van de heffing zijn. Er kleven bezwaren aan het louter voor een Europees spoor kiezen. Ook
                     op de bijeenkomst van de ministers van Financiën ter voorbereiding van Toronto is gebleken dat het niet eenvoudig ligt. Mijn
                     Canadese collega Stephen Harper zegt: onze bankensector heeft geen problemen en is niet in verkeerd vaarwater terechtgekomen,
                     waarom krijgen wij dan zo'n heffing opgelegd? Dat kan Harper gewoon niet uitleggen. In de Verenigde Staten is het sentiment
                     anders. De vraag is hoe je kunt werken aan een oplossing die niet contraproductief werkt. Dat zal de uitdaging van Toronto
                     zijn. Ik zal ook bekijken wat hierover in de Europese Raad wordt gezegd. Mijn algemene boodschap is: doe het op een verstandige
                     manier. Dat is al ingewikkeld zat.
                  </text:p>
      <text:p text:style-name="algemeen">De <text:span text:style-name="vet">voorzitter</text:span>: De heer Van Dam en mevrouw Peters willen u daarover een vraag stellen. Ik verzoek hen dit direct na elkaar te doen.
               </text:p>
      <text:p text:style-name="algemeen">De heer <text:span text:style-name="vet">Van Dam</text:span> (PvdA): ik vraag mij af wat de woorden van de minister-president betekenen voor zijn opstelling ten aanzien van Raadsconclusie
                  16. Daarin wordt vrij stevig neergezet dat de Europese Raad van mening is dat een bankenheffing moet worden geïntroduceerd.
               </text:p>
      <text:p text:style-name="algemeen">Mevrouw <text:span text:style-name="vet">Peters</text:span> (GroenLinks): Ik heb een aanvulling op de vraag van de heer Van Dam: hoe verhoudt zich deze positie tot de aankondiging van
                  Duitsland om in ieder geval unilateraal te opereren? Ik maak toch een andere inschatting dan de minister-president, die meent
                  dat wij niets te winnen hebben, ook niet bij een EU-bankentaks. Onze economie en financiële sector zijn veel meer dan bijvoorbeeld
                  de Amerikaanse direct afhankelijk van de banken. Wij hebben gezien dat de banken zich als grootste profiteurs hebben getoond
                  van de noodhulp die wij aan de banken hebben gegeven. Zij zijn gewoon overgegaan tot het dumpen van de obligaties. Er is alle
                  reden om hierop Europese maatregelen te nemen. 
               </text:p>
      <text:p text:style-name="alineagroep">Minister <text:span text:style-name="vet">Balkenende</text:span>: In algemene zin is de intentie ten aanzien van een bankenheffing positief. Dat geldt ook voor de Nederlandse regering. In
                     Raadsconclusie 16 wordt echter gesproken over een level playing field. Als je een heffing invoert, moet je dus rekening houden
                     met de effecten, omdat de financiële markten mondiaal zijn. Dat is niet onbelangrijk.
                  </text:p>
      <text:p text:style-name="alineagroep">Mevrouw Peters spreekt over unilaterale stappen. De Kamer heeft een motie aangenomen over naked short selling. Het kabinet
                     gaat de AFM op dit punt om advies vragen. Met het bekijken van de effecten hebben wij dus gedaan wat wij behoren te doen.
                     In de algemene discussie wordt echter ook opgemerkt: let erop dat je een gemeenschappelijke strategie voert ten aanzien van
                     dit soort onderwerpen. Unilaterale stappen kunnen wel symbolische werking hebben, maar de vraag is of het dan zoveel uitmaakt.
                     Bij alles waar wij tegen aanlopen, gaat het er mij om of je stappen kunt zetten die echt geloofwaardig zijn. Kortom: er is
                     breed draagvlak aanwezig voor een bankenheffing, maar als je de zaak gaat introduceren, doe het dan op een verstandige manier:
                     heb oog voor het level playing field en pas op voor contraproductieve effecten. De unilaterale maatregelen van Duitsland ten
                     aanzien van naked short selling zijn het land, op grond van de feitelijke uitwerking en de reële betekenis van zulke maatregelen,
                     op kritiek komen te staan. Daar moeten wij oog voor hebben.
                  </text:p>
      <text:p text:style-name="alineagroep">Overigens raken de punten die door de Kamerleden worden genoemd, waaronder Raadsconclusie 16, natuurlijk aan de opstelling
                     van de Europese Unie op de G20. Voorafgaand aan de G20 hebben wij altijd een bijeenkomst. Soms is dat in het kader van een
                     reguliere Europese Raad en soms gaat dat via afzonderlijke sessies. Dan wordt bekeken of de leden van de Europese Unie een
                     gezamenlijke positie kunnen innemen. De conclusies die wij nu bespreken, zijn dus zo belangrijk, omdat zij in Toronto zullen
                     worden ingebracht.
                  </text:p>
      <text:p text:style-name="alineagroep.end">De heer Van Dam noemde het onderwerp nationale soevereiniteit. Volgens hem mag je wel opmerkingen maken over de omvang van
                     de begroting, maar niet over de inhoud. Dat is maar de vraag. Aangezien er hervormd moet worden – dat is toch het wezen van
                     het rapport-González en het zit in de EU 2020-strategie besloten – is de vraag of je zomaar kunt zeggen: de inhoud doet niet
                     ter zake. Ik neem als voorbeeld de situatie in Griekenland. Hierover heb ik een discussie gevoerd met de heer Van Bommel.
                     Hij stelde dat wij ons niet moeten bemoeien met het beleid dat in Griekenland wordt gevoerd. De verhoging van de pensioenleeftijd
                     van 53 jaar naar 65 jaar is echter gewoon afgedwongen door het IMF en de Europese landen! Dat is overigens maar goed ook,
                     want er moeten dingen gebeuren. Kortom: ik ben er zelf een beetje beducht voor om te zeggen dat je nooit over de inhoud mag
                     praten, maar alleen over de omvang van de maatregel. Als een land zijn overheidsfinanciën op orde wil krijgen via enorme lastenverzwaring,
                     terwijl andere landen hervormingen doorvoeren, is de vraag of dat de goede lijn is. Ik relativeer een beetje het punt van
                     de heer Van Dam over de inhoud. Ik weet namelijk dat de conditionaliteit, die geldt ten aanzien van het IMF, dat met de Europese
                     Unie samenwerkt, zich wel doorzet. Zie bijvoorbeeld wat er in Hongarije en Ierland is gebeurd. Daarbij gaat het om inhoud
                     en dus om meer dan alleen de omvang.
                  </text:p>
      <text:p text:style-name="algemeen">De heer <text:span text:style-name="vet">Van Dam</text:span> (PvdA): Nu noemt de minister-president wel landen die al onderuit zijn gegaan. Hierbij gaat het echter om de coördinatie
                  in Europees verband. De vraag hoe je binnen de grenzen van het Stabiliteits- en Groeipact blijft, behoort tot het terrein
                  van de nationale soevereiniteit. Of je dat links- of rechtsom doet, moet een nationale overheid zelf bepalen.
               </text:p>
      <text:p text:style-name="alineagroep">Minister <text:span text:style-name="vet">Balkenende</text:span>: Ik ben consequent in mijn redenering. Dit punt raakt aan een discussie die we eerder hebben gevoerd. Die hoef ik niet te
                     herhalen. Je respecteert de nationale autonomie ten aanzien van begrotingen. Er is reden daarop een uitzondering te maken,
                     wanneer landen in de problemen zitten of dreigen te komen. Dan mag je op een gegeven moment wel eisen stellen.
                  </text:p>
      <text:p text:style-name="alineagroep">Dan kom ik bij de doelstellingen die gelden ten aanzien van de EU 2020-strategie. Daarmee zitten we al een beetje op sociaal-economisch
                     terrein. Het betreft de aandacht die de Kamer heeft gevraagd voor het thema onderwijs en sociale inclusie. De heer Ten Broeke
                     is daar kritisch over en had die onderwerpen er liever buiten gehouden. Hij kiest liever voor een beperkte strategie en een
                     beperkt aantal doelstellingen. Ten aanzien van onderwijs heeft de regering in ieder geval geen grote problemen. Het is van
                     belang dat wij juist dat punt meenemen. Wat sociale inclusie betreft is het thema armoede te beperkt. Ik ben gelukkig met
                     het feit dat er in ieder geval gesproken is over een verbreding. Er wordt nadrukkelijk gesproken over de mogelijkheden om
                     participatie te versterken. Daarmee is er sprake van een bredere doelstelling, waarin wij ons kunnen vinden. Wat nu wordt
                     voorgesteld volgt het spoor van Nederland ten aanzien van het betrekken van mensen bij de arbeidsmarkt. Daar hebben wij dus
                     geen problemen mee.
                  </text:p>
      <text:p text:style-name="alineagroep.end">Wat IJsland betreft zijn er op het ogenblik twee trajecten. In het ene geval gaat het om de toetreding tot de Europese Unie
                     op enig moment en in het andere geval om de onverkwikkelijk Icesave-affaire. Ik zal eerst het krachtenveld beschrijven. Het
                     is van belang dat Nederland en Groot-Brittannië gemeenschappelijk blijven optrekken. Ik zou het betreuren als Nederland in
                     een geïsoleerde positie terecht zou komen. Om die reden wordt er intensief gecommuniceerd. Dat is de afgelopen tijd gebeurd
                     en dat zal moeten blijven gebeuren. Bij alles wat wij doen is het van belang dat wij de Europese Commissie aan onze zijde
                     vinden, ook bij eventuele sancties of ingrepen. Dat is niet onbelangrijk. Je merkt dat er een breed draagvlak is om IJsland
                     tot de Europese Unie te laten behoren. Er zijn een paar landen die grote moeite hebben met de afspraken met IJsland over Icesave.
                     In dit verband is het niet onbelangrijk te vermelden dat IJsland zich niet heeft gehouden aan de afspraken in het kader van
                     de Europese Economische Ruimte. Het naleven van de richtlijn inzake het depositogarantiestelsel is onderdeel van die verplichting.
                     Dit vormt, ook voor Nederland, in feite het aanknopingspunt om te kunnen zeggen: wij spreken u aan op uw verantwoordelijkheid.
                     Kortom: de Nederlandse regering blokkeert geen verdere gesprekken met IJsland, maar wij zullen wel op onze strepen staan ten
                     aanzien van het nakomen van de verplichtingen. Er is dus ook sprake van een titel om in te grijpen. Het hele proces is omgeven
                     met de nodige waarborgen en veto's. Wat dat betreft is er geen man overboord. Verre van dat zelfs, want er zijn genoeg mogelijkheden
                     om hierop terug te komen. Voor ons is het zaak om steeds aan te geven wat de positie van Nederland en van Groot-Brittannië
                     is. Wij hebben overigens de nodige mogelijkheden om te wijzen op het verband tussen het een en het ander. Ook dit heeft te
                     maken met de geloofwaardigheid van het hele project. Die boodschap gericht aan IJsland is glashelder.
                  </text:p>
      <text:p text:style-name="algemeen">De heer <text:span text:style-name="vet">Ten Broeke</text:span> (VVD): De boodschap is volgens mij toch niet helemaal glashelder. Die boodschap had glashelder kunnen zijn, als wij vorig
                  jaar zomer direct hadden gezegd dat wij helemaal niets opstarten, voordat wij die overeenkomst hebben. Dat hebben wij toen
                  niet gedaan; wij hebben er destijds zelfs niet eens moeite voor gedaan om daarvoor een minister af te vaardigen. De hoge ambtenaren
                  moesten het allemaal doen. Inmiddels zijn wij een jaar verder en komen wij weer in het bekende spel terecht, waarin wordt
                  gezegd: weet u, het staat zelfs in de conclusies dat wij IJsland dit moeten bieden, want dan trekt het toptalent daar niet
                  weg! Dit zijn allemaal bizarre redeneringen die voortdurend door Europa worden opgehangen om goed te praten wat toch zal moeten
                  gebeuren, namelijk dat Nederland door de pomp moet gaan. Minister Verhagen zei eerder deze week, wat mij betreft terecht,
                  dat er nog 147 mogelijkheden zijn om door de pomp en door de knieën te gaan. Ik wil weten welke garantie de regering biedt
                  aan de Nederlandse belastingbetaler die de overeenkomst te goeder trouw heeft gesloten, zodat er in het geval van de onderhandelingen
                  met IJsland die wij kennelijk niet meer kunnen terugdraaien, geen hoofdstukken worden geopend dan wel gesloten, voordat die
                  leenovereenkomst er is.
               </text:p>
      <text:p text:style-name="algemeen">Minister <text:span text:style-name="vet">Balkenende</text:span>: Wij moeten niet willen, maar dat zegt u ook niet, dat wij op het gebied van een mogelijke toetreding van IJsland tot de
                  Europese Unie in een geïsoleerde positie terechtkomen. Je merkt nu bij iedereen dat de intentie positief is en ik heb geen
                  behoefte om daaraan te tornen. Ons zakelijk belang is wel dat IJsland zijn verplichtingen nakomt. Dat is de essentie. Op het
                  ogenblik is er een brief van Barnier aan IJsland gezonden en de Commissie zegt het oordeel van de ESA van 26 mei te onderschrijven.
                  Dat is natuurlijk een buitengewoon belangrijke steun in de rug voor Nederland van de zijde van de Europese Commissie. Daarmee
                  staat ook zwart op wit dat de Commissie volledig achter Nederland en het Verenigd Koninkrijk staat. Dat zijn geen dingen die
                  zomaar op papier staan, maar daarmee wordt onderschreven dat IJsland zijn verplichtingen behoort na te komen. Daar kunnen
                  wij ook in het verdere proces op terugkomen. Wanneer er hoofdstukken zullen worden geopend of gesloten, kun je altijd refereren
                  aan het feit dat Nederland wil dat IJsland zijn verplichtingen nakomt. Wij hebben genoeg aanknopingspunten. Er is niets onomkeerbaars
                  gebeurd, sterker nog: wij hebben de Commissie aan onze zijde. Dat vind ik een belangrijk punt in dit stadium.
               </text:p>
      <text:p text:style-name="algemeen">De heer <text:span text:style-name="vet">Van Dam</text:span> (PvdA): De minister-president zegt elke keer dat Nederland niet in een geïsoleerde positie terecht moet komen. Ik neem aan
                  dat hij daarmee bedoelt dat wij het starten van onderhandelingen nu niet moeten blokkeren. Ik mag toch aannemen dat de minister-president
                  dezelfde helderheid hanteert als wij, namelijk dat het nakomen van die verplichtingen de absolute voorwaarde is om tot lidmaatschap
                  te kunnen komen.
               </text:p>
      <text:p text:style-name="alineagroep">Minister <text:span text:style-name="vet">Balkenende</text:span>: Daarover laat ik geen enkel misverstand bestaan. Met «geïsoleerde positie» bedoel ik dat het riskant is als er dingen zouden
                     gebeuren waardoor het VK en Nederland niet langer op eenzelfde lijn zitten. Dat hebben wij steeds geprobeerd te voorkomen.
                     Wat uw opmerking over «hardheid» betreft: zoals u het formuleert sta ik daar vierkant achter.
                  </text:p>
      <text:p text:style-name="alineagroep.end">Mevrouw Wiegman zei terecht dat er een verschil is tussen IJsland en Servië, want het betreft een heel andere discussie. Bij
                     Servië speelt het volgende: wij hebben nooit gezegd dat Mladic uitgeleverd zou moeten worden. Zo is het nooit geformuleerd.
                     Het ging ons om het oordeel van het Joegoslavië-tribunaal, met name dat van Brammertz. Hij moest aangeven of er sprake was
                     van bevredigende medewerking. Dat oordeel is nu door Brammertz gegeven, maar hij heeft wel zijn zorgen en is teleurgesteld
                     over het feit dat bepaalde lieden nog niet vastzitten. Dat neemt echter niet weg – en dat was voor ons het cruciale punt –
                     dat Brammertz heeft geconstateerd dat er van de kant van Servië medewerking wordt verleend. Dat was voor de minister van Buitenlandse
                     Zaken reden om te zeggen: dan kan ik het verdere proces meemaken. Natuurlijk zullen we op het vinkentouw blijven zitten en
                     oog blijven hebben voor de noodzaak om zaken te verplichten. Mocht blijken dat er op enig moment toch sprake is van hapering
                     in het proces en van onwil van de kant van Servië, dan heeft dat absoluut gevolgen voor het verdere proces. Wij hebben ons
                     gehouden aan wat wij steeds naar voren hebben gebracht: medewerking behoort er gewoon te zijn en als daar enige twijfel over
                     bestaat, is dat reden voor ons om zaken tegen te houden. Nu Brammertz in algemene zin zijn oordeel heeft gegeven over de medewerking
                     van Servië, kunnen wij verder. Dat heeft de minister van Buitenlandse Zaken ook aangegeven. Gedurende het proces zijn er bovendien
                     genoeg waarborgen om op de rem te trappen als daar aanleiding voor is. Merkwaardig is wel dat er, onder andere door sommige
                     media, wordt gezegd dat, omdat Mladic niet is uitgeleverd, het proces niet verder zou kunnen. Zo ver is de Nederlandse regering
                     echter nooit gegaan.
                  </text:p>
      <text:p text:style-name="algemeen">Mevrouw <text:span text:style-name="vet">Peters</text:span> (GroenLinks): Ik herinner mij die discussies met minister Verhagen heel goed. De voorwaarde was volledige medewerking door
                  de Servische autoriteiten met het tribunaal. Als je het rapport van Brammertz van december 2009 over de kwaliteit van medewerking,
                  die toen als positief werd gekwalificeerd, en het oordeel in het, reeds uitgelekte, rapport van 18 juni, zoals dat zal worden
                  gerapporteerd aan de VN-Veiligheidsraad, naast elkaar legt, zie je dat Brammertz negatiever en strenger is. Hoe verklaart
                  de minister-president het dat, aangezien de voorwaarde volledige medewerking was, op basis van een slechter rapport wordt
                  geconcludeerd het verzet op te geven? Dat verzet is een bittere pil die Nederlands steeds heeft geslikt. Het is toch niet
                  voor niets geweest? Wij kunnen niet opgeven op het punt dat het slechter wordt.
               </text:p>
      <text:p text:style-name="algemeen">Minister <text:span text:style-name="vet">Balkenende</text:span>: Dat wordt door Buitenlandse Zaken ietwat anders gewogen. Uit de toelichting die Brammertz afgelopen maandag in de RBZ op
                  zijn rapport gaf, bleek dat hij nog steeds positief is over de samenwerking van Servië met het tribunaal. Servië heeft op
                  alle vragen en verzoeken van Brammertz adequaat gereageerd. Dat is de kern van de conditionaliteit waaraan Nederland meer
                  dan alle andere lidstaten en bijna geheel alleen heeft vastgehouden en blijft vasthouden. Brammertz is teleurgesteld over
                  het feit dat de twee resterende gezochte mensen nog niet zijn opgepakt en daarom heeft hij aanvullende suggesties gedaan voor
                  de opsporingsinspanningen. Die zal Servië naar verwachting ook overnemen. De intentie en de inspanningen zijn goed en de effectiviteit
                  moet daarmee omhoog. In december rapporteert Brammertz weer en dan maakt de Europese Unie opnieuw de balans op. Er komen nog
                  veel momenten waarop de conditionaliteit door ons wordt gehanteerd. Dat is het beeld bij Buitenlandse Zaken. De intenties
                  van Servië worden gewaardeerd door Brammertz. Het is waar dat wij er nog niet zijn, maar er is absoluut vooruitgang geboekt
                  ten opzichte van het verleden. Deze situatie is ook reden voor de minister van Buitenlandse Zaken geweest om er nu mee in
                  te stemmen.
               </text:p>
      <text:p text:style-name="algemeen">Mevrouw <text:span text:style-name="vet">Peters</text:span> (GroenLinks): Als Brammertz komende december weer met een rapportage komt, hoe is dan het traject van ratificatie van het
                  Stabilisatieakkoord? Wanneer gaat u dat akkoord aan het parlement aanbieden? Ik wil namelijk inzicht hebben in de kwaliteit
                  van de samenwerking op het gebied van de aanbevelingen, om een oordeel te kunnen vormen over wijsheid van ratificatie.
               </text:p>
      <text:p text:style-name="algemeen">Minister <text:span text:style-name="vet">Balkenende</text:span>: Wanneer er aanknopingspunten zijn, gaan wij het reguliere traject in waarbij zaken op schrift worden gesteld, procedures
                  worden gevolgd en zaken aan de Kamer worden gemeld. Het is evident dat dit zo snel mogelijk gaat. Als dat nodig is, zal ik
                  in tweede termijn nog nader informatie geven over de precieze gang van zaken. Wat er nu gebeurt is niets anders dan wat er
                  altijd gebeurt in deze omstandigheden.
               </text:p>
      <text:p text:style-name="algemeen">De heer <text:span text:style-name="vet">Van der Ham</text:span> (D66): Op de vraag van mevrouw Peters zegt u dat Buitenlandse Zaken dat anders weegt. Hoewel er door Brammertz een aantal
                  kritische opmerkingen zijn gemaakt en hoewel een aantal fracties stellen dat je de conclusie zou kunnen trekken dat het nieuwe
                  rapport kritischer is dan het vorige rapport, gaat men nu toch over. Natuurlijk is er ruimte voor de minister van Buitenlandse
                  Zaken om dat te wegen, maar de ruimte is wel beperkter als hij demissionair is. Aangezien wij van tevoren niet ons oordeel
                  hebben kunnen geven over een rapport dat nog niet eens publiek is, hadden de minister-president en de minister van Buitenlandse
                  Zaken wellicht voorzichtiger moeten zijn in hun afweging om toch weer door te gaan in de fuik in de richting van toetreding
                  van Servië.
               </text:p>
      <text:p text:style-name="algemeen">Minister <text:span text:style-name="vet">Balkenende</text:span>: Dat bestrijd ik. Wij hebben steeds een vaste lijn gevolgd wat betreft de manier waarop de medewerking van Servië moet worden
                  geduid. Die lijn is altijd geweest dat er reden is om op de rem te gaan staan als Brammertz twijfels heeft over de medewerking.
                  Zo is het steeds gegaan. Op een gegeven moment hebben wij geconstateerd dat Brammertz vooruitgang signaleerde, maar dat het
                  niet voldoende was. Toen zijn er bepaalde signalen afgegeven aan Servië, maar nog niet zoals nu gebeurt. Nu zitten wij in
                  een fase waarin Brammertz constateert dat er wél sprake is van bevredigende medewerking. Dat oordeel van Brammertz is voor
                  ons reden geweest om te zeggen: oké, dan kunnen wij de volgende stap zetten. Dat is echter nog niet het eind van de rit. Er
                  zijn de komende periode nog genoeg momenten om daarop terug te komen, wanneer Brammertz opnieuw zal duiden of wij de procedure
                  met Servië ingaan. Kortom: wat de minister van Buitenlandse Zaken namens de Nederlandse regering heeft gedaan, ligt in het
                  verlengde van hetgeen eerder met de Kamer is gedeeld, namelijk dat de opstelling van Brammertz doorslaggevend is.
               </text:p>
      <text:p text:style-name="algemeen">De heer <text:span text:style-name="vet">Van der Ham</text:span> (D66): Het gaat mij vooral om de procedure. Er ligt een rapport dat nog niet openbaar is. Het is wel uitgelekt, maar wij
                  moeten ons uiteindelijk toch baseren op officiële gegevens. Op zo’n cruciaal moment in dat onderhandelingstraject wordt er
                  gezegd: wij kunnen door. Je kunt echter twijfels uiten over het wegen van argumenten tegen Servië. Bovendien, zodra er een
                  handtekening onder dit akkoord is gezet, kun je het niet meer herroepen. Je bent dan echt een stap verder. Het was wellicht
                  zuiverder geweest om in ieder geval dit debat af te wachten voordat zo’n uitspraak wordt gedaan door een minister van Buitenlandse
                  Zaken, zeker gezien zijn demissionaire status.
               </text:p>
      <text:p text:style-name="alineagroep">Minister <text:span text:style-name="vet">Balkenende</text:span>: Wij zijn met elkaar een proces ingegaan waarbij Nederland het meest kritische lid van de Europese Unie is. Dat weet de heer
                     Van der Ham ook wel. Voor ons is echter niet de uitlevering van Mladic doorslaggevend, maar de medewerking van Servië. Op
                     basis van het oordeel van Brammertz zeggen wij nu «ja» tegen deze stap in dit stadium. Er zijn echter nog de nodige dingen
                     die gedaan moeten worden. Er zitten acht sloten op de deur. Wij hebben te maken met een besluit over het ter goedkeuring voorleggen
                     van deze Stabilisatie- en Associatieovereenkomst aan de 27 nationale parlementen en het ratificatieproces van de SAO. Daarop
                     volgt het besluit om de lidmaatschapsaanvraag aan de Commissie door te zenden voor een avis. Als derde volgt het besluit tot
                     verlening van een kandidaatstatus. Als vierde volgt het besluit tot openen van de toetredingsonderhandelingen, als vijfde
                     het voldoen aan de openingsijkpunten van 33 onderhandelingshoofdstukken, als zesde het voldoen aan de sluitingsijkpunten van
                     33 onderhandelingshoofdstukken en als zevende het besluit afronding toetredingsonderhandelingen. De achtste en laatste fase
                     betreft de goedkeuring van het toetredingsverdrag. Wij hebben dus zat mogelijkheden om in de gaten te houden wat er vastligt.
                     Als de heer Van der Ham nu de conclusie trekt dat wij dit niet hadden moeten doen – dat vloeit feitelijk uit zijn woorden
                     voort – zou ik dat zeer betreuren. Het zou voor de positie van Nederland niet goed zijn en het doet geen recht aan hetgeen
                     wij hebben gezegd over Brammertz en de zijnen. De minister van Buitenlandse Zaken heeft gehandeld conform hetgeen ook met
                     de Kamer in het verleden is afgesproken. Juist vanwege onze demissionaire status, die wij ons heel goed realiseren, heeft
                     de minister op goede gronden gezegd dat wij akkoord kunnen gaan. Wij weten immers dat er nog acht sloten op de deur zitten
                     en dat er nog nadere rapportages van Brammertz zullen volgen. Er zitten genoeg waarborgen in het systeem. Als de heer Van
                     der Ham vindt dat de minister van Buitenlandse Zaken te ver is gegaan, betreur ik dat zeer. Ik hoop niet dat hij dat ook echt
                     vindt.
                  </text:p>
      <text:p text:style-name="alineagroep">Hoe zit het nu met het verdere traject wat betreft de ratificatie van de SAO? De regering zal de SAO aan het parlement voorleggen
                     conform de normale procedure. Wij stellen nu eerst een memorie van toelichting op en leggen de tekst van de SAO en de memorie
                     van toelichting voor aan de Raad van State. Wij stellen vervolgens een memorie van antwoord op en leggen dat geheel voor aan
                     de Kamer. Daarover kan worden gesproken met het nieuwe kabinet, maar in beginsel vindt dit alles nog dit najaar plaats. Ik
                     weet niet wanneer er een nieuw kabinet zit. Ik heb al de datum van 1 juli gehoord, maar dat moeten wij even afwachten. Er
                     zal in ieder geval met de Kamer over worden gesproken. Die kan dan in alle vrijheid besluiten wat zij met de SAO wil doen.
                     Ten aanzien van de rechten van de Kamer is er in zijn geheel niets aan de hand. Als de Kamer zegt dat de minister niet zo
                     ver had mogen gaan, hoor ik dat wel; ik zou dat echter niet verstandig vinden.
                  </text:p>
      <text:p text:style-name="alineagroep">Dan kom ik bij een vraag van de heer Ormel over de EDEO. Mevrouw Ashton spreekt hierover met het Europees Parlement, dat advies
                     moet uitbrengen. Het gaat nog over twee punten. Op de eerste plaats betreft het de ophanging van de EDEO naast de Commissie
                     in plaats van dat deze dienst er onderdeel van uitmaakt. Ten tweede betreft het de rol van de commissaris van Ontwikkelingssamenwerking
                     ten opzichte van de EDEO. Nederland hoopt dat, in het geval van overeenstemming, de raad van 26 juli a.s. het besluit zal
                     kunnen vaststellen.
                  </text:p>
      <text:p text:style-name="alineagroep.end">Mevrouw Wiegman bracht de millenniumontwikkelingsdoelen ter sprake. Ik ben blij dat zij dit onderwerp noemt. Wij zitten nu
                     in het geweld van financieel-economische ontwikkelingen. Nederland heeft steeds gezegd dat je de verschillende crises in onderlinge
                     samenhang moet zien. Laten wij ook niet de MDG's, zaken rondom de positie van de armsten in de wereld, vergeten. Op sommige
                     terreinen wordt vooruitgang geboekt en op andere loopt het nog niet goed. Mevrouw Wiegman heeft ook gesproken over de verplichting
                     van landen om zich te houden aan het doel van 0,7%. Om dat te bereiken is in Europa een tijdspad afgesproken. Kortom: het
                     is terecht dat mevrouw Wiegman voor dit punt aandacht heeft gevraagd en Nederland zal hier steeds op blijven attenderen.
                  </text:p>
      <text:p text:style-name="algemeen">Mevrouw <text:span text:style-name="vet">Wiegman-van Meppelen Scheppink</text:span> (ChristenUnie): Mijn punt daarbij was dat Nederland niet alleen moet hameren op die 0,7%, maar ook aandacht moet hebben voor
                  goede werkafspraken en een goede taakverdeling. Het gaat erom dat niet alle landen hun eigen ding doen met al die verschillende
                  millenniumdoelstellingen, maar vooral die dingen doen waar zij goed in zijn. Ik kan mij voorstellen dat Nederland zich vooral
                  inzet op bijvoorbeeld het gebied van drinkwater en sanitatie.
               </text:p>
      <text:p text:style-name="alineagroep">Minister <text:span text:style-name="vet">Balkenende</text:span>: In de praktijk gebeurt dat natuurlijk al regelmatig, want er zijn specialisaties. Op zichzelf deel ik uw punt dat, als je
                     met een inspanning komt, je dat op een verstandige manier moet doen. Dat heeft ook te maken met de geloofwaardigheid van dit
                     alles. Als er aanleiding toe is, zal ik er tijdens de discussie morgen aandacht voor vragen.
                  </text:p>
      <text:p text:style-name="alineagroep.end">Wat betreft het onderwerp klimaat is er gesproken over de erfenis van Kopenhagen. Wij hadden graag meer gezien. Ik heb al
                     eerder gezegd dat het ook mij niet plezierig voorkwam dat Wen Jiabao en Obama uiteindelijk zo druk met elkaar gingen praten,
                     terwijl Europa juist in het voortraject heel veel had gedaan. Europa heeft namelijk een aantal dingen wel goed gedaan. Ik
                     heb al eerder aangegeven dat de financiering van het klimaatbeleid zonder Europa op niets uitgelopen zou zijn. Er zal echter
                     nog veel gedaan moeten worden. Ik merk dat het doel om te komen tot een bindende overeenkomst onder druk staat. Dat blijft
                     heel lastig. Niettemin dringt Nederland er wel steeds met andere landen op aan om te werken aan een bindende overeenkomst.
                     Zal het lukken in Cancún? De voortekenen zijn niet gunstig. Er wordt nu gesproken van «het zetten van concrete stappen met
                     landen die van goede wil zijn». Als je echt wilt komen tot zaken als een emissiehandelssysteem en de verhandelbaarheid van
                     rechten, heb je wel mondiale afspraken nodig. Dat is uiteindelijk het falen van Kopenhagen geweest en dat is zeer te betreuren,
                     maar wij gaan onverminderd door met onze eigen inzet. Mevrouw Peters komt met een appel, wat ik zeer goed versta. Op dit punt
                     heeft het nieuwe kabinet straks veel werk om zaken die zij naar voren heeft gebracht, ook internationaal aan de orde te stellen.
                     Zoals het op het ogenblik gaat, kan het niet blijven. Wij proberen er vanuit Nederland alles aan toe doen dat er wel stappen
                     worden gezet. Op dit moment zijn er echter de nodige problemen. Destijds hebben wij gezegd dat Obama niet veel verder kan
                     gaan, omdat hij vastzit aan het Congres. Op het ogenblik constateer ik nog te weinig voortgang. Wij zijn zeer afhankelijk
                     van medewerking van het Verre Oosten. Een land als China wil wel de nodige dingen doen, maar op basis van eigen keuzes. China
                     wil de zaak niet weer koppelen aan internationale verplichtingen. Uiteindelijk zullen wij die verplichtingen echter met elkaar
                     aan moeten gaan, omdat je anders toch problemen krijgt. Dat zal de uitdaging zijn waaraan de komende tijd wordt gewerkt. Als
                     dit punt morgen aan de orde komt, zal ik opnieuw wijzen op de adviezen van het Nederlandse parlement en ook zeggen hoezeer
                     wij hechten aan het zetten van stappen die wél geloofwaardig zijn. Wij zijn er immers nog lang niet.
                  </text:p>
      <text:p text:style-name="algemeen">Mevrouw <text:span text:style-name="vet">Peters</text:span> (GroenLinks): Mag ik de woorden van de minister-president zo opvatten dat hij dus niet op de rem zal trappen? In de brief
                  is er echter sprake van dat Nederland om tactische redenen vindt dat Europa in de klimaatonderhandelingen nu zijn kaarten
                  dicht tegen de borst moet houden. Ziet de minister-president een rol voor zich om juist vaart proberen te maken?
               </text:p>
      <text:p text:style-name="alineagroep">Minister <text:span text:style-name="vet">Balkenende</text:span>: De Nederlandse regering doet niet anders dan vaart maken. Het enige punt is dat, als je met elkaar mondiale afspraken maakt,
                     Europa nu niet even zelfstandig wat dingen kan gaan doen, terwijl anderen zich aan hun verantwoordelijkheden onttrekken. Dat
                     leidt namelijk tot problemen op het level playing field en bovendien krijg je een verschuiving van activiteiten van hier naar
                     elders, omdat daar gemakkelijker wordt geacteerd. Je hebt te maken met een mondiale werkelijkheid op het gebied van klimaat,
                     waarbij mondiale problemen om mondiale oplossingen vragen. Natuurlijk speelt ook de vraag of Europa moet kiezen voor een emissiereductie
                     van 30%. Ik vind dat Europa voor 30% moet kiezen, maar wel in samenspel met anderen. Dat kan niet zomaar een eenzijdige stap
                     zijn. Als die namelijk leidt tot de verschuiving van productieactiviteit, kun je daaraan buitengewoon negatieve consequenties
                     overhouden. Dat moet je niet willen, maar dat heb ik hier al vaker tegen mevrouw Peters gezegd.
                  </text:p>
      <text:p text:style-name="alineagroep.end">Het volgende onderwerp is Iran. Ik weet even niet hoe ver het debat zal gaan. Hoe zit het met de sancties van Europa in relatie
                     tot de VN? Dit is een complexe zaak. Wij willen dat er geloofwaardig wordt geacteerd in de richting van Iran. De heer Van
                     Dam heeft gezegd: let op wat de mondiale hoofdrolspelers doen; pas op dat je niet te ver verwijderd raakt van het VN-proces,
                     want soms heeft het trekken van gemeenschappelijke lijnen een grotere betekenis dan dat iedereen verdeeld is. Het is immers
                     riskant om tegen elkaar te worden uitgespeeld. Ik knoop dat goed in mijn oren, want ik zie wel iets in zijn punt dat je moet
                     kiezen voor een gelijkmatige opzet waarin de wereld niet verdeeld is, want dat is misschien wel wat Iran wil. Dus als je dingen
                     doet, moeten ze effectief zijn. De heer Van Bommel waarschuwde voor de effecten voor de bevolking. Nederland heeft altijd
                     gezegd dat je daar oog voor moet hebben, want je wilt immers het regime treffen en niet de mensen die lijden onder het systeem.
                  </text:p>
      <text:p text:style-name="algemeen">De heer <text:span text:style-name="vet">Van Dam</text:span> (PvdA): De minister-president mag van mij alles in zijn oren knopen of meenemen, maar de vraag is natuurlijk: wat gaat hij
                  straks doen? Wat is de positie als het aan de orde komt? In de Raad Buitenlandse Zaken is ter voorbereiding al gesproken over
                  een aanvullend sanctiepakket vanuit de EU. Mijn vraag was niet voor niets of het wel zo verstandig is om dat op dit moment
                  te doen.
               </text:p>
      <text:p text:style-name="alineagroep">Minister <text:span text:style-name="vet">Balkenende</text:span>: Laat ik eerst nog even wat feitelijke informatie geven. Daar heeft de Kamer recht op, want er zijn de nodige opmerkingen
                     gemaakt. Als eerste kom ik bij de vraag van de heer Ormel. Hoe zit het nu eigenlijk met de Europese Raad, wat voor akkoord
                     komt daar uit en hoe zit het met de aanvullende en verdergaande maatregelen? De verwachting is dat de Europese Raad een verklaring
                     zal aannemen, waarin de Raad Buitenlandse Zaken wordt gevraagd bij de volgende vergadering op 26 juli zowel wetgeving aan
                     te nemen waarin de VNVR-resolutie wordt geïmplementeerd alsook aanvullende maatregelen te nemen. De ministers van Buitenlandse
                     Zaken hebben die verklaring maandag jl. in voorbereiding genomen. Op basis daarvan verwacht ik niet dat lidstaten zich alsnog
                     verzetten tegen de beoogde verdergaande aanvullende maatregelen. Die maatregelen waar de regering steeds voor is geweest,
                     zullen betrekking hebben op onder andere handel, met name dual-use-goederen, verzekeringen van handelsstromen, de financiële
                     dienstensector, de transportsector, met name de IRISL, en de energiesector.
                  </text:p>
      <text:p text:style-name="alineagroep">De heer Van Dam heeft gevraagd welke effecten je creëert als de EU voor een alleingang kiest. De bedoeling is geenszins een
                     alleingang, maar juist een level playing field te scheppen voor de Verenigde Staten, Europa, Japan, Australië en andere gelijkgezinde
                     landen. Het zou onwenselijk zijn als de Europese Unie achterblijft bij partners en Europese landen of bedrijven de maatregelen
                     van partners zouden uithollen. Het gaat daarbij om zaken, bijvoorbeeld financiële diensten en verzekeringen, waarvoor Iran
                     vooral bij de VS, EU en Japan, enzovoorts, terecht moet. De kern blijft om de nucleaire ambities van Iran zo bij te sturen
                     dat Iran zich aan de eisen van het Internationale Atoomagentschap houdt; daarom is het van belang de dual-use-goederen scherper
                     te bekijken. Wat de opmerking van mevrouw Peters betreft: uiteraard zullen wij de Russische Federatie en China daarover spreken.
                     Het aanbod tot dialoog blijft staan, het tweesporenbeleid blijft staan – dat weet Iran – en de druk zal moeten worden gehandhaafd.
                  </text:p>
      <text:p text:style-name="alineagroep.end">Het CDA, de ChristenUnie en de VVD zijn voor aanvullende maatregelen en andere partijen zijn tegen. Dat is momenteel mijn
                     beeld van de situatie en wij zullen er voorzichtig mee moeten omgaan. De verklaring van de Europese Raad gaat over aanvullende
                     maatregelen. Nederland heeft dat ook steeds bepleit en naar voren gebracht. Nederland wil geen maatregelen om de maatregelen,
                     maar om Iran ertoe te zetten het dialoogspoor te kiezen. Die drukt werkt, want niet toevallig vandaag, een dag voor de Europese
                     Raad heeft Ahmadinejad gezegd de nucleaire besprekingen te willen hervatten. Het beeld van Buitenlandse Zaken is dat hij het
                     besluit van de Europese Raad wil voorkomen. Iran blijft echter tweeslachtig. Ahmadinejad zegt namelijk tegelijk dat hij veel
                     voorwaarden stelt en vandaag maakte Iran bekend weer een nieuwe onderzoeksreactor te gaan bouwen. Iran voelt dus de druk en
                     probeert tijd te winnen.
                  </text:p>
      <text:p text:style-name="algemeen">De heer <text:span text:style-name="vet">Van Dam</text:span> (PvdA): Ik vraag de regering om een en ander in een brief uiteen te zetten, aangezien wij nog even hebben tot de volgende
                  Raad Buitenlandse Zaken. Dan weten wij wat de concrete plannen, voornemens en voorstellen van de genoemde landen zijn en in
                  hoeverre die aansluiten op het sanctiepakket dat wordt voorbereid voor de EU.
               </text:p>
      <text:p text:style-name="algemeen">Minister <text:span text:style-name="vet">Balkenende</text:span>: Er zijn twee mogelijkheden. Wij kunnen een zelfstandige brief sturen, maar wij kunnen dit punt ook meenemen in de brief
                  naar aanleiding van de Europese Raad.
               </text:p>
      <text:p text:style-name="algemeen">De heer <text:span text:style-name="vet">Van Dam</text:span> (PvdA): Dat laatste is ook goed!
               </text:p>
      <text:p text:style-name="algemeen">Minister <text:span text:style-name="vet">Balkenende</text:span>: De Kamer wordt in ieder geval geïnformeerd. Ik neem aan dat er morgen op de Europese Raad over wordt gesproken. Ik heb het
                  verzoek goed verstaan. Wij zullen ervoor zorgen dat de Kamer tijdig wordt geïnformeerd. Hierover hebben wij volgende week
                  trouwens nog een plenair debat.
               </text:p>
      <text:p text:style-name="algemeen">De heer <text:span text:style-name="vet">Ten Broeke</text:span> (VVD): Dat is heel goed, maar ik geef twee suggesties mee voor die brief. Het is trouwens een beetje oneerlijk om hierover
                  uitgebreid met de premier te praten, aangezien wij dat al ettelijke malen met de heer Verhagen hebben gedaan. Het zou echter
                  goed zijn om toch even te kijken naar aanvullende sancties. De minister-president weet nu welke partijen ervoor waren en het
                  moment lijkt mij meer dan rijp voor sancties. Mocht deze kwestie ter tafel komen, let dan eens op hetgeen Nederland zelf heeft
                  gedaan, bijvoorbeeld door zijn havens voor de Iraanse staatsrederij te sluiten. Dat was een buitengewoon effectief middel,
                  want de schepen kozen allemaal een andere route. Dat zou Europa ook kunnen doen. Bovendien hebben wij vorig jaar – ik herinner
                  me een discussie met mevrouw Peters – gesproken over slimme sancties. Een voorbeeld daarvan is de Global Online Freedom Act,
                  een initiatief dat in de Senaat van de Verenigde Staten is genomen. Er zijn ook Europarlementariërs die dat hebben willen
                  doen, maar zij hebben niet het recht van initiatief. De Commissie zou dat wel kunnen doen. Wij wachten al een jaar op initiatief
                  van haar kant. Als de minister-president nog eens heel specifiek op die twee punten in zou gaan, denk ik dat wij langzamerhand
                  wat handen en voeten kunnen geven aan het verder aandraaien van de duimschroeven. 
               </text:p>
      <text:p text:style-name="alineagroep">Minister <text:span text:style-name="vet">Balkenende</text:span>: De adviseurs van de minister van Buitenlandse Zaken zijn hier ook aanwezig. Van deze punten is goede nota genomen. Wij komen
                     daarop terug in de brief of de informatie die de Kamer zal krijgen en dan kunnen wij het debat daarover hervatten.
                  </text:p>
      <text:p text:style-name="alineagroep">Ik ben mevrouw Peters nog een antwoord schuldig over BP en de olieboringen op de Noordzee. Zij zegt dat dit eventueel ook
                     bilateraal aangepakt kan worden. Het staat in ieder geval niet op de agenda. Ik kan mij voorstellen dat er op enig moment
                     over gesproken zal worden. In dat geval zal ik er aandacht voor vragen. Mijn beeld is overigens wel dat de situatie in de
                     Verenigde Staten niet dezelfde is als die in Europa en dat de technische eisen niet per se hetzelfde zijn. Ik zal mij daarover
                     verder laten informeren. Ik heb echter ook deze opmerking goed in mijn oren geknoopt en mocht erover gesproken worden, zal
                     ik de vraag van mevrouw Peters over hoe het zit met de veiligheid van installaties op de Noordzee en met de technische eisen,
                     in ieder geval naar voren brengen.
                  </text:p>
      <text:p text:style-name="alineagroep">Het onderwerp «Gaza» staat niet op de agenda, maar ik heb wel goede nota genomen van wat de heer Van der Ham daarover heeft
                     gezegd. Ik laat het nu hierbij en ik zal zijn opmerkingen uiteraard overbrengen aan de minister van Buitenlandse Zaken.
                  </text:p>
      <text:p text:style-name="alineagroep.end">De heer Van Bommel heeft de vraag gesteld of Estland van Nederland de euro mag invoeren. Hij vraagt zich af of dat nu wel
                     opportuun is. Het antwoord daarop is bevestigend. Estland voldoet volgens de Commissie en de ECB aan de gestelde criteria.
                     Estland heeft een zeer flexibele economie en – dat is ook belangrijk voor lidstaten die willen toetreden tot de Monetaire
                     Unie – het is jarenlang succesvol geweest wat betreft de vaste wisselkoers ten opzichte van de euro. Bovendien heeft het land
                     een zeer prudent budgettair beleid gevoerd, gezien de zeer lage schuld en het lage tekort. Het is dus opportuun als Estland
                     toetreedt tot het eurogebied, want goed beleid mag beloond worden. Een pas op de plaats kan tegen die achtergrond niet aan
                     de orde zijn.
                  </text:p>
      <text:p text:style-name="algemeen">De <text:span text:style-name="vet">voorzitter</text:span>: Er is nog ruimte voor een korte tweede termijn. Ik constateer dat er nog behoefte aan is.
               </text:p>
      <text:p text:style-name="alineagroep">De heer <text:span text:style-name="vet">Ormel</text:span> (CDA): Voorzitter. Ik bedank de minister-president voor de beantwoording. Ik heb nog twee kleine punten.
                  </text:p>
      <text:p text:style-name="alineagroep">Ik heb een opmerking ten aanzien van de sanctiemogelijkheden en de rol van de Europese Commissie bij het inzien van begrotingen.
                     In dat kader vraagt de minister-president in feite hoe ver wij kunnen gaan met landen die in de gevarenzone dreigen te komen.
                     Dat vraagt om een nadere definitie van «dreigen te komen». Daar moet in Europees verband overeenstemming over komen. Er moet
                     een duidelijke bandbreedte zijn en het moet duidelijk zijn dat het een definitie op hoofdlijnen zal zijn. 
                  </text:p>
      <text:p text:style-name="alineagroep.end">Wat Estland betreft ben ik het eens met de analyse van de minister-president. Het enige zorgpuntje ten aanzien van Estland
                     zou de inflatie aldaar kunnen zijn, die wat hoger is dan in de rest van de eurozone. Graag verneem ik een reactie op deze
                     punten.
                  </text:p>
      <text:p text:style-name="alineagroep">Mevrouw <text:span text:style-name="vet">Wiegman-van Meppelen Scheppink</text:span> (ChristenUnie): Voorzitter. Ik dank de minister-president voor alle antwoorden op de gestelde vragen. Ik ben op verschillende
                     punten gerustgesteld. Ik onderstreep dat de begroting, wat de inmenging van de Europese Commissie betreft, een nationale bevoegdheid
                     is en blijft. Natuurlijk moet de Europese Commissie er wel een indicatie van hebben hoe een land ervoor staat. Dit proces
                     moet bovendien transparant zijn. Dat er uiteindelijk ook bepaalde sancties aan verbonden kunnen worden, heeft mijn hartelijke
                     instemming.
                  </text:p>
      <text:p text:style-name="alineagroep.end">Ik heb nog een enkele opmerking over de inzet ten aanzien van het klimaatakkoord. Ik moedig de regering aan om vooral vast
                     te houden aan de 30%-eis. Juist het olielek in de Golf van Mexico is een heel gevoelig punt voor de Verenigde Staten, waarbij
                     wij kunnen aanhaken. President Obama zegt nu immers zelf dat dit olielek de behoefte aan schone energie toont. Het betreft
                     dus een belangrijk en actueel aangrijpingspunt om de klimaatonderhandelingen verder te brengen.
                  </text:p>
      <text:p text:style-name="alineagroep">De heer <text:span text:style-name="vet">Ten Broeke</text:span> (VVD): Voorzitter. Ik dank de minister-president voor de beantwoording en zeker ook voor de punten die hij allemaal heeft
                     mee- en overgenomen als het gaat om het verder disciplineren in het kader van het Stabiliteits- en Groeipact. Dit zijn goede
                     punten en wij zien uit naar de verdere ontwikkeling op die vlakken.
                  </text:p>
      <text:p text:style-name="alineagroep.end">Wat IJsland betreft zou ik van de minister-president toch echt willen horen dat hij in elk geval toezegt dat geen enkel hoofdstuk,
                     mochten er hoofdstukken worden geopend, wordt gesloten alvorens die overeenkomst er is. Dat betekent dat wij in ieder geval
                     op dat vlak geen verdere stappen hoeven te verwachten. Wat Servië betreft heb ik de minister van Buitenlandse Zaken eerder
                     hier toch echt horen zeggen dat er sprake moest zijn van «full compliance"; die hebben wij echter nog niet gezien. Het gaat
                     dus niet om «adequate", het gaat niet om «sufficient» en het gaat niet om «improved, maar het gaat om «full compliance». Volgens
                     mij is die er niet en dan moet je dus ook geen stap in de richting van Servië zetten.
                  </text:p>
      <text:p text:style-name="alineagroep">De heer <text:span text:style-name="vet">Van Dam</text:span> (PvdA): Voorzitter. Ik dank de minister-president voor de beantwoording, zeker wat betreft de tussenrapportage van de Van
                     Rompuy Groep. In de brief van de regering staat dat qua sanctiemogelijkheid in de eerste plaats gedacht wordt aan de structuurfondsen.
                     Ik had de minister-president gevraagd in hoeverre dit dus betekent dat de regering nog andere sanctiemogelijkheden in zijn
                     achterzak heeft. Dat neem ik tenminste aan, want anders was er voor een andere formulering gekozen.
                  </text:p>
      <text:p text:style-name="alineagroep.end">Wat IJsland betreft ben ik tevreden met de beantwoording. Toch blijft bij mij het gevoel hangen dat wij moeten oppassen dat
                     wij ons niet langzamerhand een proces in rommelen waarbij wij steeds een stapje verdergaan en waarbij elke keer hetzelfde
                     argument op tafel komt, namelijk dat wij niet in een geïsoleerde positie willen terechtkomen en dat wij nu niet kunnen blokkeren,
                     terwijl er ondertussen niets meer is dan slechts druk op IJsland om volledig mee te werken. Ik ben op zoek naar een manier
                     om in alle scherpte neer te zetten dat er van lidmaatschap van IJsland geen sprake zal zijn, zolang het Icesave-probleem niet
                     wordt weggewerkt. Ik vraag aan de minister-president op welke manier dat zou kunnen worden vastgelegd. 
                  </text:p>
      <text:p text:style-name="alineagroep">Mevrouw <text:span text:style-name="vet">Peters</text:span> (GroenLinks): Voorzitter. Ook ik dank de minister-president voor zijn antwoorden ten aanzien van de wenselijkheid van een
                     EU-bankentaks. Ik hoorde de minister-president spreken over het belang van mondiale geloofwaardigheid in verband met een level
                     playing field, voordat je tot invoering van zo'n taks overgaat. Ik heb een pleidooi van zijn kant gemist over de geloofwaardigheid
                     naar de burgers toe. De belastingbetaler is opgedraaid voor het hulppakket aan de banken, die vervolgens weer gigantisch hebben
                     geprofiteerd toen zij hun obligaties dumpten op de Europese markt. Dat is dubbel bloeden voor burgers ten gunste van de bankiers.
                     Die geloofwaardigheid moet ook worden meegenomen wanneer over de bankentaks wordt nagedacht.
                  </text:p>
      <text:p text:style-name="alineagroep">Wat BP betreft dank ik de minister-president voor zijn bereidwilligheid. Ik vraag hem echter net een stapje meer te zetten
                     en niet af te wachten of iemand erover begint, maar er zelf mee te komen. Nederland heeft in dit verband meer dan de andere
                     lidstaten een eigenbelang, namelijk honderden oude olieplatforms op de Noordzee. Ik verzoek de minister-president aan de orde
                     te stellen of die normen geëvalueerd en zo nodig herzien moeten worden.
                  </text:p>
      <text:p text:style-name="alineagroep.end">Ten slotte Servië: mijn fractie blijft het onbevredigend vinden dat de Kamer er eigenlijk geen goed inzicht in heeft of de
                     samenwerking met het tribunaal wel zo volledig is als geëist mag worden. In de plenaire zaal zal ik straks op dit punt een
                     motie indienen.
                  </text:p>
      <text:p text:style-name="alineagroep">De heer <text:span text:style-name="vet">Van der Ham</text:span> (D66): Voorzitter. Ik dank de minister-president voor zijn toezegging om de motie met betrekking tot de reflectiegroep-González
                     mee te geven aan de informateur.
                  </text:p>
      <text:p text:style-name="alineagroep">Wat BP betreft zei ik al in de eerste termijn dat met name het Verenigd Koninkrijk niet van plan is om samen te gaan werken
                     op dat soort punten. Ik hoop dus echt dat daarover in de marge gesproken kan worden. Ik spoor de minister-president aan om
                     daartoe initiatief te nemen.
                  </text:p>
      <text:p text:style-name="alineagroep">Bij Servië heb ik vooral een probleem met de volgtijdelijkheid. Het rapport is nog niet uit of er wordt al een conclusie getrokken,
                     terwijl zo'n conclusie toch altijd een mate van subjectiviteit in zich heeft. Daarin had een grotere terughoudendheid moeten
                     worden betracht.
                  </text:p>
      <text:p text:style-name="alineagroep.end">Als laatste ga ik in op Cancún en de 30%-norm. In de nadagen van Bill Clinton, net een dag voordat Bush het van hem overnam,
                     heeft Clinton nog even snel Kyoto getekend. Ik wil u, minister-president, niet zulke burgerlijke ongehoorzaamheid aanpraten,
                     want het is zelfs uw bevoegdheid. Ik zou het echter mooi vinden als u, zeker gezien uw verleden samen met Tony Blair, waarbij
                     u hebt gepleit voor een ambitieuze klimaatagenda binnen de Europese Unie, in uw nadagen als premier toch nog een prachtig
                     verhaal over de 30%-norm zou houden; Europa moet namelijk meer doen dan afwachten wat Amerika doet. Dat is in Kopenhagen misgegaan
                     en ik roep u op, nu u een beetje bevrijd bent van al die last, om dat binnen de Europese Unie te gaan doen.
                  </text:p>
      <text:p text:style-name="tussenkop"><text:span text:style-name="tussenkop_vet">Voorzitter: Ormel</text:span></text:p>
      <text:p text:style-name="algemeen">De heer <text:span text:style-name="vet">Van Bommel</text:span> (SP): Voorzitter. Ik heb slechts een aanvullende vraag die is blijven liggen in eerste termijn. Het betreft de behoefte van
                  Iran om nucleair materiaal te verwerven voor de gezondheidszorg. De regering beweert in de brief dat dit op de internationale
                  markt te verkrijgen zou zijn. Toch meent mijn fractie dat er wereldwijd een tekort is, zeker gezien het feit dat de NRU-reactor
                  in Canada en de HFR in Petten al enige tijd buiten bedrijf zijn. Ik verneem graag een reactie op dit punt; indien dat niet
                  nu kan, dan later in de toegezegde brief dan wel het toegezegde verslag van de Europese Raad.
               </text:p>
      <text:p text:style-name="tussenkop"><text:span text:style-name="tussenkop_vet">Voorzitter: Van Bommel</text:span></text:p>
      <text:p text:style-name="alineagroep">Minister <text:span text:style-name="vet">Balkenende</text:span>: Voorzitter. Ik dank de leden voor hun opmerkingen in tweede termijn. Ik begin met de vraag van de heer Ormel over de sanctiemogelijkheden
                     die de Europese Commissie heeft ten aanzien van landen die in moeilijkheden dreigen te komen. Daarbij is het moeilijk aan
                     te geven wat de bandbreedte precies is. Landen zijn jaarlijks verplicht om aan te geven hoe ze ervoor staan. De landen die
                     in moeilijkheden komen, omdat ze boven de 3% uitkomen, krijgen te maken met die bijzondere procedure. De techniek daarvan
                     is bekend en die regel blijft gewoon bestaan. Wij zijn nu alleen op een ander speelveld terechtgekomen, omdat wij te maken
                     hebben met heel hoge tekorten op grond van de financieel-economische ontwikkelingen. Het reguliere proces is echter dat men
                     zich heeft te houden aan transparantie en moet aangeven hoe men ervoor staat. Wie buiten die normen komt, moet aangeven welke
                     maatregelen hij neemt om de zaak «bij te plussen». Als wij die methode van werken hanteren, kunnen wij een heel eind komen.
                     Het probleem waar wij nu in Griekenland voor staan, betreft de erfenis als gevolg van het gebrek aan transparantie en het
                     niet serieus nemen van criteria. Die les hebben wij te trekken. Als iedereen zich aan de afspraken houdt, is er niet zoveel
                     aan de hand, maar dat is juist het probleem. Mijn zorg is natuurlijk wel dat het veel te ver is gekomen. Op het gebied van
                     hervormingen zullen landen dingen moeten gaan doen. Op dit moment is de prijs buitengewoon hoog, omdat alles samenvalt: een
                     gebrek aan hervormingen, een gebrek aan aanpassing, financiële moeilijkheden en een labiele internationale economische situatie.
                     Als men zich echter aan de afspraken houdt, komen zaken wel goed. Dat is mijn vaste overtuiging.
                  </text:p>
      <text:p text:style-name="alineagroep">Wat het punt van de heer Van Ormel over de inflatie betreft: de inflatieontwikkeling is al meegenomen in de rapporten van
                     de Europese Commissie en de ECB. Ik zie geen aanleiding om daar iets aan te doen, aangezien het een totaaloordeel betreft.
                     De zorgen van de heer Ormel over het niveau snap ik heel goed, maar dit punt is onderdeel geweest van de totale overwegingen.
                     Daar moet ik het nu even bij laten.
                  </text:p>
      <text:p text:style-name="alineagroep">Mevrouw Wiegman heeft, wat betreft de Europese Commissie en haar bevoegdheden, het punt van de transparantie onderstreept.
                     Daarmee ben ik het eens.
                  </text:p>
      <text:p text:style-name="alineagroep">Ten aanzien van het klimaatakkoord en het vasthouden aan de 30%-norm is Nederland een van de landen die er elke keer weer
                     voor zorgen dat die punten niet worden vergeten. Ik heb regelmatig conclusies moeten aanvallen, omdat de 30%-referentie weg
                     was gevallen. Mevrouw Wiegman kan ervan verzekerd zijn dat wij daarmee doorgaan.
                  </text:p>
      <text:p text:style-name="alineagroep">Wat de verschrikkelijke olievlek en de opmerking van Obama betreft: ik ben het met mevrouw Wiegman eens dat dit alles de behoefte
                     aan schone energie etaleert. Op de lange termijn zullen wij schone energie moeten hebben. Momenteel zitten wij echter in een
                     transitiefase, hoe je het ook wendt of keert. Voorlopig zullen wij nog te maken hebben met kolencentrales en fossiele energie.
                     Ik snap de opmerking van mevrouw Wiegman heel goed, en het langetermijnperspectief is glashelder, maar in die overgangsperiode
                     zullen wij wel met energie moeten omgaan.
                  </text:p>
      <text:p text:style-name="alineagroep">Het punt Servië blijkt niet op de agenda te staan. Ik weet niet wat de agenda is van de heer Verhagen, maar ik weet wat de
                     heer Ten Broeke en anderen over dit punt hebben gezegd. Ik zal het kortsluiten met de minister en zo nodig komen wij er volgende
                     week in het plenaire debat op terug.
                  </text:p>
      <text:p text:style-name="alineagroep">Dan kom ik bij de opmerking van de heer Ten Broeke over IJsland. Je moet natuurlijk wel kiezen. Hij zegt dat er geen enkel
                     hoofdstuk geopend of gesloten mag worden zolang er geen regeling is. Je kunt je beter tot «sluiten» beperken en het heel conditioneel
                     maken. De heer Van Dam zegt dat je het moet markeren. Je moet geen vage opmerkingen maken, maar gewoon aangeven in welke gevallen
                     het voor ons cruciaal is. Dat zou je bijvoorbeeld kunnen doen bij het sluiten van hoofdstuk 9 over de financiële diensten.
                     Dit moet keihard gemarkeerd worden. Morgen in het debat wil ik dat graag doen. Men moet weten hoe Nederland er bij dit cruciale
                     onderdeel inzit. Als je dat namelijk aangeeft, markeer je het moment en markeer je de eis die wij stellen.
                  </text:p>
      <text:p text:style-name="alineagroep">Mevrouw Peters heeft gelijk wat de geloofwaardigheid van banken betreft. Ik heb haar punt inderdaad niet genoemd, maar ik
                     heb wel het complex van zaken behandeld rond de kredietverstrekking, de toezeggingen over Basel III en een bankenheffing.
                     Mevrouw Peters heeft gelijk als zij stelt dat de geloofwaardigheid tegenover de burger de andere kant van het verhaal is.
                  </text:p>
      <text:p text:style-name="alineagroep">Ten aanzien van het oliedrama en de Noordzee zal ik bekijken wat ik kan doen. Mevrouw Peters vraagt mij om daarin een actieve
                     rol te spelen, maar ik moet kijken of het pas geeft.
                  </text:p>
      <text:p text:style-name="alineagroep">Dan kom ik bij de sancties en wat de heer Van Dam daarover zei. Naast het stemrecht bij de structuurfondsen, zou je ook de
                     fondsen voor plattelandsontwikkeling daarvan onderdeel kunnen laten uitmaken. Het is in feite het totaal aan instrumenten.
                     Dat zou in de Van Rompuy Groep aan de orde kunnen komen.
                  </text:p>
      <text:p text:style-name="alineagroep">Ik noem nog het punt van de heer Van der Ham ten aanzien van het fenomeen «naming and shaming». Ook dat helpt internationaal.
                     Je staat niet graag te boek als een land dat een loopje neemt met zaken.
                  </text:p>
      <text:p text:style-name="alineagroep">Wat het thema klimaat betreft doet de heer Van der Ham opnieuw een oproep aan mij om daar het nodige werk van te maken. Ik
                     zal in ieder geval morgen proberen de zaak helder te maken, zoals ik overigens altijd heb gedaan in al die debatten.
                  </text:p>
      <text:p text:style-name="alineagroep.end">Tot slot: ik kan nu even niet precies overzien wat de verhouding tussen nucleair materiaal en gezondheidszorg is. De heer
                     Van Bommel heeft mij gevraagd om daar in een brief op terug te komen. Dat zeg ik bij dezen toe.
                  </text:p>
      <text:p text:style-name="alineagroep.end">De <text:span text:style-name="vet">voorzitter</text:span>: De minister-president heeft twee toezeggingen gedaan aan de Kamer.
                  </text:p>
      <text:list text:style-name="list-style-3">
        <text:list-item>
          <text:p text:style-name="list.start">De regering zal de Kamer nader informeren over Iran en eventueel aanvullende Europese sancties. Die informatie komt bij de
                           Kamer in het verslag van de Europese Raad dan wel in een aparte brief over dit onderwerp.
                        </text:p>
        </text:list-item>
        <text:list-item>
          <text:p text:style-name="list.end">De regering zal in de Europese Raad aangeven dat het onderwerp IJsland eventueel betrokken moet worden bij het sluiten van
                           hoofdstuk 9 over de financiële diensten.
                        </text:p>
        </text:list-item>
      </text:list>
      <text:p text:style-name="algemeen">De heer <text:span text:style-name="vet">Ten Broeke</text:span> (VVD): Wat de tweede toezegging betreft had de minister-president iets verder mogen gaan. Mijn fractie zou voor een heel
                  andere inzet hebben gekozen. Als dit echter al een toezegging is, nemen wij die in ieder geval mee.
               </text:p>
      <text:p text:style-name="alineagroep">De <text:span text:style-name="vet">voorzitter</text:span>: Verder kan ik nog melden dat het door GroenLinks aangevraagde VAO vanmiddag plenair zal worden gehouden.
                  </text:p>
      <text:p text:style-name="alineagroep.end">Ik sluit de vergadering onder dankzegging aan de minister-president, zijn staf en de leden van de Kamer.</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20, Nr. 48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