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8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</table:table-cell>
          <table:covered-table-cell/>
        </table:table-row>
      </table:table>
      <text:p text:style-name="kamerstukdatum">Voorgesteld 24 juni 2010
               
            </text:p>
      <text:p text:style-name="algemeen">De Kamer,</text:p>
      <text:p text:style-name="algemeen">gehoord de beraadslaging,</text:p>
      <text:p text:style-name="algemeen">constaterende, dat de regering de start van het ratificatieproces van het Europese Stabilisatie- en Associatie-akkoord met
                  Servië niet langer blokkeert;
               </text:p>
      <text:p text:style-name="algemeen">overwegende, dat volledige medewerking van Servië aan het Joegoslavië-tribunaal voorwaarde zou moeten zijn voor nauwere samenwerking
                  tussen de EU en Servië;
               </text:p>
      <text:p text:style-name="algemeen">overwegende, dat de heer Brammertz, hoofdaanklager van het Joegoslavië-tribunaal, recentelijk een nieuw rapport heeft geschreven
                  voor de VN Veiligheidsraad over de medewerking van Servië aan het Joegoslavië-tribunaal;
               </text:p>
      <text:p text:style-name="algemeen">verzoekt de regering de Kamer te informeren over de medewerking van Servië aan het Joegoslavië-tribunaal en de mate waarin
                  Servië de aanbevelingen van de heer Brammertz opvolgt, alvorens het Stabilisatie- en Associatie-akkoord met Servië ter ratificatie
                  aan de Kamer voor te leggen,
               </text:p>
      <text:p text:style-name="algemeen">en gaat over tot de orde van de dag.</text:p>
      <text:p text:style-name="alineagroep">Braakhuis</text:p>
      <text:p text:style-name="alineagroep">Peters</text:p>
      <text:p text:style-name="alineagroep">Ten Broeke</text:p>
      <text:p text:style-name="alineagroep.end">Van der Ham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1 501-20, Nr. 4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