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7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1 juni 2010</text:p>
      <text:p text:style-name="algemeen">Graag bied ik u hierbij, mede namens de minister-president, het verslag aan van de Europese Raaddie op 17 juni 2010 te Brussel
                  plaatsvond. 
               </text:p>
      <text:p text:style-name="ondertekening">De minister van Buitenlandse Zaken,</text:p>
      <text:p text:style-name="ondertekening.end">M. J. M. Verhagen </text:p>
      <text:p text:style-name="tussenkop"><text:span text:style-name="tussenkop_vet">Verslag van de Europese Raad op 16 juni 2010 in Brussel</text:span></text:p>
      <text:p text:style-name="algemeen">Deze Europese Raad stond in het teken van de financieel-economische en verwante vraagstukken: de nieuwe EU-strategie voor
                  slimme, duurzame en inclusieve groei (Europa 2020-strategie), het toezicht op de financiële sector, de versterking van het
                  Stabiliteits- en Groeipact en de voorbereiding van de G20-top in Toronto. Ter voorbereiding van de VN MDG-top in september
                  spraken de regeringsleiders over de millennium ontwikkelingsdoelen (MDG’s) en naar aanleiding van een recent verschenen Commissiemededeling
                  over de reductiedoelstelling en de klimaatfinanciering.
               </text:p>
      <text:p text:style-name="algemeen">Zoals te doen gebruikelijk, gaf de voorzitter van het Europees Parlement de heer Jerzy Buzek zijn visie op actuele ontwikkelingen
                  (toespraak bijgesloten)<text:note text:id="ID-d27e156" text:note-class="footnote"><text:note-citation text:label="1">1</text:note-citation><text:note-body><text:p> Ter inzage gelegd bij het Centraal Informatiepunt van de Tweede Kamer der Staten-Generaal.</text:p></text:note-body></text:note>.
               </text:p>
      <text:p text:style-name="tussenkop"><text:span text:style-name="tussenkop_cur">Europa 2020-strategie </text:span></text:p>
      <text:p text:style-name="algemeen">De Europese Raad bereikte overeenstemming over de kwantitatieve invulling van de laatste twee kerndoelen, voor onderwijs respectievelijk
                  sociale uitsluiting. Minister-president Balkenende verwelkomde de gekozen bredere benadering van de sociale uitsluitingsdoelstelling.
                  Die past goed bij het Nederlandse uitgangspunt dat armoede een gebrek aan kansen is om deel te nemen aan de arbeidsmarkt en
                  maatschappelijke activiteiten. Hij merkte op dat onderwijs een terrein blijft dat behoort tot de nationale bevoegdheden. 
               </text:p>
      <text:p text:style-name="algemeen">De Europese Raad verwelkomde het eerste vlaggenschipinitiatief van de Europa 2020-strategie; de Digitale Agenda voor Europa.
                  Minister-president Balkenende schreef hier een brief over aan de Europese Raad, samen met zijn Deense, Estse en Finse ambtgenoten.
                  Vervolgens stelde de Europese Raad de Europa 2020-strategie vast.
               </text:p>
      <text:p text:style-name="tussenkop"><text:span text:style-name="tussenkop_cur">Van Rompuy Groep</text:span></text:p>
      <text:p text:style-name="algemeen">De voorzitter van de Europese Raad deed verslag van de voortgang van de besprekingen in de werkgroep die zich buigt over de
                  versterking van de economische en budgettaire coördinatie in de EU en over crisismanagement. De Europese Raad bereikte overeenstemming
                  over richtsnoeren voor de aanscherping van de begrotingsdiscipline en het macro-economisch toezicht. Zo is er in de Europese
                  Raad overeenstemming over het feit dat de preventieve en correctieve instrumenten van het SGP versterkt moeten worden; er
                  meer aandacht binnen het Pact moet komen voor de ontwikkeling van de staatsschuld; dat er in het voorjaar informatie wordt
                  verschaft aan de Commissie over de basiscijfers van de nationale begrotingen, rekening houdend met de nationale begrotingsprocedures;
                  dat de nationale begrotingsregels worden versterkt en dat de kwaliteit van de statistische gegevens over de begrotingstekorten
                  moet worden verbeterd.
               </text:p>
      <text:p text:style-name="algemeen">Minister-president Balkenende gaf aan dat het SGP versterkt moet worden door een meer «<text:span text:style-name="cur">rules based</text:span>» karakter en meer automatismen in te bouwen en dat binnen het Pact ook meer aandacht moet komen voor macro-economische onevenwichtigheden
                  in de lidstaten. De Commissie moet gebruik maken van de mogelijkheden om waarschuwingen en advies af te geven. 
               </text:p>
      <text:p text:style-name="algemeen">De Europese Raad verzocht de werkgroep om haar werkzaamheden voort te zetten en in oktober het eindrapport in te dienen.</text:p>
      <text:p text:style-name="tussenkop"><text:span text:style-name="tussenkop_cur">Hervorming van de financiële sector </text:span></text:p>
      <text:p text:style-name="algemeen">De Europese Raad riep de Raad en het Europees Parlement op om het toezichtpakket zo snel mogelijk aan te nemen. Transparantie
                  in de banksector werd van belang geacht om het vertrouwen in de sector te bestendigen. De Europese Raad kwam overeen dat de
                  resultaten van de stresstests die de bankentoezichthouders momenteel uitvoeren, uiterlijk in de tweede helft van juli bekend
                  worden gemaakt. Ook vroeg hij de Raad en de Commissie om een bankenheffing of bankenbelasting (inclusief een mogelijke mondiale
                  transactiebelasting) die door de lidstaten moet worden ingevoerd, verder uit te werken. Hierbij moet goed gelet worden op
                  onder andere zaken als een gelijk speelveld binnen de EU en ten opzichte van derde landen. De Europese Unie zal dit idee ook
                  opbrengen tijdens de G20-top in Toronto en met de uitkomst van die bespreking zal rekening worden gehouden bij de uitwerking
                  van het idee voor de EU.
               </text:p>
      <text:p text:style-name="algemeen">Minister-president Balkenende gaf aan dat hij geen voorstander is van een algeheel verbod op «<text:span text:style-name="cur">naked short selling</text:span>» omdat dat de obligatiemarkten kan verzwakken. Hij bepleitte ook om bij de ontwikkeling van het kader voor een bankenbelasting
                  goed te kijken naar het gelijke speelveld en de totale lastenverzwaring voor de banken die bijvoorbeeld ook zwaardere kapitaaleisen
                  opgelegd krijgen. Deze elementen zijn in de ER-conclusies opgenomen.
               </text:p>
      <text:p text:style-name="tussenkop"><text:span text:style-name="tussenkop_cur">Voorbereiding G20-top in Toronto</text:span></text:p>
      <text:p text:style-name="algemeen">De Europese Raad nam zonder veel discussie de inzet aan van de Europese Unie voor de G20-top in Toronto, die was voorbereid
                  door de ministers van Financiën.
               </text:p>
      <text:p text:style-name="algemeen">Minister-president Balkenende onderstreepte dat Europa door begrotingsdiscipline het signaal aan de markten moet afgeven dat
                  Europa zijn zaken op orde brengt en hierbij ook rekening moet houden bij het landenspecifieke stimuleringsbeleid.
               </text:p>
      <text:p text:style-name="tussenkop"><text:span text:style-name="tussenkop_cur">Millennium Development Goals</text:span></text:p>
      <text:p text:style-name="algemeen">De Europese Raad bevestigde de inzet van de Europese Unie voor de VN MDG-top in september aanstaande in New York, die de Raad
                  Buitenlandse Zaken (deel Ontwikkelingssamenwerking) had voorbereid. Minister-president Balkenende wees op de afspraak dat
                  alle EU-lidstaten in 2015 tenminste 0,7% BNI voor officiële hulp (ODA) reserveren en ondersteunde het idee om dit jaarlijks
                  in de Europese Raad aan de orde te stellen. Dit is in de conclusies opgenomen. Hiermee geeft de Europese Raad een krachtig
                  signaal af, ook aan de EU-lidstaten die niet aan de norm van 0,7% BNI/ODA voldoen. 
               </text:p>
      <text:p text:style-name="tussenkop"><text:span text:style-name="tussenkop_cur">Klimaatverandering</text:span></text:p>
      <text:p text:style-name="algemeen">Commissievoorzitter Barroso presenteerde de Commissiemededeling over de implicaties van zowel het bestaande EU-doel van 20%
                  emissiereductie in 2020, als van een eventuele ophoging naar 30%. De Europese Raad nam daar kennis van. De Commissie zal nadere
                  analyses maken van de kosten en baten van een 30% reductiedoelstelling in 2020, ook op het niveau van lidstaten, van het gelijke
                  speelveld voor de industrie en van de financieringsmogelijkheden voor duurzame technologie. In verband met de volgende ronde
                  van klimaatonderhandelingen in Cancún, zal de Europese Raad in het najaar op het onderwerp terugkomen.
               </text:p>
      <text:p text:style-name="tussenkop"><text:span text:style-name="tussenkop_cur">IJsland</text:span></text:p>
      <text:p text:style-name="algemeen">De Europese Raad ging akkoord met het openen van de EU-toetredingsonderhandelingen met IJsland, maar onder stevige conditionaliteiten. De Europese Raad onderstreepte dat IJsland de bestaande
                  verplichtingen onder het Verdrag inzake de Europese Economische Ruimte moet nakomen, waarop ook de <text:span text:style-name="cur">EFTA Surveillance Authority</text:span> heeft geattendeerd (met betrekking tot de richtlijn inzake het depositogarantiestelsel en het non-discriminatiebeginsel).
                  IJsland moet alle uitstaande kwesties (<text:span text:style-name="cur">in casu</text:span>, de leenovereenkomst inzake Icesave met het Verenigd Koninkrijk en Nederland) oplossen. In het onderhandelingsraamwerk dat
                  de Raad zal gaan vaststellen, zullen deze zaken worden opgenomen. Door het besluit van de Europese Raad zal de druk op IJsland
                  toenemen om tot een akkoord te komen over Icesave.
               </text:p>
      <text:p text:style-name="algemeen">Minister-president Balkenende herinnerde aan de uitstaande verplichtingen van IJsland ten opzichte van het Verenigd Koninkrijk
                  en Nederland. De voortgang in het onderhandelingsproces zal hierdoor worden bepaald. Zoals toegezegd in het Algemeen Overleg
                  met de Tweede Kamer op 16 juni jl. gaf minister-president Balkenende aan dat het nakomen van deze verplichtingen een voorwaarde
                  moet zijn voor het afsluiten van de onderhandelingen over hoofdstuk 9 (financiële diensten). 
               </text:p>
      <text:p text:style-name="tussenkop"><text:span text:style-name="tussenkop_cur">Iran</text:span></text:p>
      <text:p text:style-name="algemeen">De Europese Raad nam een verklaring aan over het Iraanse nucleaire programma. Daarin wordt geconstateerd dat een bevredigende
                  overeenkomst over de uraniumvoorziening van de Teheran <text:span text:style-name="cur">Research Reactor</text:span> weliswaar een vertrouwenwekkende maatregel zou zijn, maar niet de kern van de zorg over Iran's nucleaire programma zou kunnen
                  wegnemen. Iran werd nogmaals opgeroepen besprekingen over het nucleaire programma aan te gaan. De wil van de Europese Unie
                  om een diplomatieke oplossing voor het geschil over Iran's nucleaire programma te vinden, werd nogmaals bevestigd. Iran werd
                  opgeroepen zich bereid te tonen om het vertrouwen van de internationale gemeenschap te herstellen en positief te antwoorden
                  op de uitnodiging tot hervatting van onderhandelingen. De voorstellen voor onderhandelingen die de permanente leden van de
                  VN-Veiligheidsraad en Duitsland in juni 2008 hebben gedaan, gelden nog steeds. De bereidheid van Hoge Vertegenwoordiger Ashton
                  tot het aangaan van gesprekken werd door de Europese Raad onderstreept.
               </text:p>
      <text:p text:style-name="algemeen">De Europese Raad verwelkomde de op 9 juni jl. aangenomen VN-Veiligheidsraadsresolutie over Iran en nodigde de Raad Buitenlandse Zaken uit bij zijn volgende zitting, die op 26 juli a.s. zal
                  plaatsvinden, een besluit te nemen ter implementatie van de maatregelen die zijn opgenomen in de resolutie. Ook nodigde hij
                  de Raad Buitenlandse Zaken uit in dezelfde zitting over begeleidende maatregelen te besluiten, met het doel een onderhandelde
                  oplossing te bevorderen van alle uitstaande discussiepunten over Iran's nucleaire programma. De begeleidende maatregelen zullen
                  betrekking hebben op de handels-, financiële, transport- en energiesectoren. Tot slot nodigde de Europese Raad de Raad Buitenlandse
                  Zaken uit een besluit te nemen over verdere bevriezing van tegoeden en verboden op visumverlening, in het bijzonder voor (leden
                  van) het Islamitische Revolutionaire Garde Korp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20, Nr. 47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