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31
      <text:tab/>GEWIJZIGDE MOTIE VAN HET LID DIEDERIK VAN DIJK C.S. TER VERVANGING VAN DIE GEDRUKT ONDER NR. 2422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Nederland wereldwijd een toonaangevende positie heeft op het gebied van water, voedsel en kennisontwikkeling, terwijl water nog onvoldoende is verankerd in multilaterale processen;</text:p>
      <text:p text:style-name="ifm_p_mt.3.76mm_ifm">overwegende dat het Nederlands EU-voorzitterschap in 2029 een unieke kans biedt om met de Dutch Diamond en partners uit Afrika, Azië en Latijns-Amerika samenwerking op water- en voedselzekerheid te versterken en tegelijkertijd het Nederlandse verdienvermogen te bevorderen;</text:p>
      <text:p text:style-name="ifm_p_mt.3.76mm_ifm">verzoekt de regering de mogelijkheden te verkennen voor het organiseren van een internationale water- en voedselzekerheidstop tijdens het Nederlands EU-voorzitterschap in 2029, met deelname van regeringsleiders, overheden, bedrijven, financiële instellingen, maatschappelijke organisaties en kennisinstellingen uit Europa en het Mondiale Zuiden,</text:p>
      <text:p text:style-name="ifm_p_mt.3.76mm_ifm">en gaat over tot de orde van de dag.</text:p>
      <text:p text:style-name="ifm_p_mt.3.76mm_ifm">Diederik van Dijk</text:p>
      <text:p text:style-name="ifm_p_ifm">Stoffer</text:p>
      <text:p text:style-name="ifm_p_ifm">Van 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Diederik van Dijk c.s. over een internationale water- en voedselzekerheidstop organiseren tijdens het Nederlandse EU-voorzitterschap in 2029 (t.v.v. 21501-02-2422)</dc:title>
    <meta:user-defined meta:name="OVERHEIDop.ParlID/DC.identifier">kst-21501-20-2431</meta:user-defined>
    <meta:user-defined meta:name="OVERHEIDop.ondernummer">2431</meta:user-defined>
    <meta:user-defined meta:name="DCTERMS.W3CDTF/DCTERMS.available">2026-06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Diederik van Dijk c.s. over een internationale water- en voedselzekerheidstop organiseren tijdens het Nederlandse EU-voorzitterschap in 2029 (t.v.v. 21501-02-2422)</meta:user-defined>
    <meta:user-defined meta:name="OVERHEIDop.indiener">A.F.J. van Ark</meta:user-defined>
    <meta:user-defined meta:name="OVERHEIDop.indiener">C. Stoffer</meta:user-defined>
    <meta:user-defined meta:name="OVERHEIDop.indiener">D.J.H. (Diederik) van Dijk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Europese Raad; Motie (gewijzigd/nader); Gewijzigde motie van het lid Diederik van Dijk c.s. over een internationale water- en voedselzekerheidstop organiseren tijdens het Nederlandse EU-voorzitterschap in 2029 (t.v.v. 21501-02-242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