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4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430
      <text:tab/>GEWIJZIGDE MOTIE VAN HET LID STRUIJS C.S. TER VERVANGING VAN DIE GEDRUKT ONDER NR. 2420</text:h>
      <text:p text:style-name="ifm_p_ifm">Voorgesteld 17 juni 2026</text:p>
      <text:p text:style-name="ifm_p_mt.3.76mm_ifm">De Kamer,</text:p>
      <text:p text:style-name="ifm_p_mt.3.76mm_ifm">gehoord de beraadslaging,</text:p>
      <text:p text:style-name="ifm_p_mt.3.76mm_ifm">constaterende dat de Inspectie Gezondheidszorg en Jeugd en het College ter Beoordeling van Geneesmiddelen (CBG) waarschuwen voor een toenemend illegaal onlineaanbod van medicijnen;</text:p>
      <text:p text:style-name="ifm_p_mt.3.76mm_ifm">constaterende dat de IGJ dagelijks meldingen ontvangt over illegale websites, advertenties en aanbod via sociale media;</text:p>
      <text:p text:style-name="ifm_p_mt.3.76mm_ifm">constaterende dat bij illegaal aangeboden medicijnen vaak geen controle is op de herkomst, kwaliteit en dosering;</text:p>
      <text:p text:style-name="ifm_p_mt.3.76mm_ifm">overwegende dat dit voor gebruikers ernstige gezondheidsrisico's tot gevolg kan hebben;</text:p>
      <text:p text:style-name="ifm_p_mt.3.76mm_ifm">overwegende dat deze handel een groot verdienmodel is voor de georganiseerde criminaliteit;</text:p>
      <text:p text:style-name="ifm_p_mt.3.76mm_ifm">overwegende dat illegale onlinehandel in medicijnen internationaal plaatsvindt en daardoor een Europese aanpak nodig heeft;</text:p>
      <text:p text:style-name="ifm_p_mt.3.76mm_ifm">verzoekt de regering om tijdens de top illegale handel in medicijnen tijdens het onderwerp «illegale drugs en georganiseerde drugscriminaliteit» onder de aandacht te brengen en te pleiten voor betere Europese samenwerking tussen de lidstaten,</text:p>
      <text:p text:style-name="ifm_p_mt.3.76mm_ifm">en gaat over tot de orde van de dag.</text:p>
      <text:p text:style-name="ifm_p_mt.3.76mm_ifm">Struijs</text:p>
      <text:p text:style-name="ifm_p_ifm">Jimmy Dijk</text:p>
      <text:p text:style-name="ifm_p_ifm">Dassen</text:p>
      <text:p text:style-name="ifm_p_ifm">Van der Lee</text:p>
      <text:p text:style-name="ifm_p_ifm">Hoogeveen</text:p>
      <text:p text:style-name="ifm_p_ifm">We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430<text:tab/><text:page-number text:select-page="current"/></text:p>
      </style:footer>
    </style:master-page>
    <style:master-page xmlns:sdu-fn="http://schema.sdu.nl/2011/07/functions" style:name="Landscape" style:page-layout-name="landscape-margin-text">
      <style:footer>
        <text:p text:style-name="footer">Tweede Kamer, vergaderjaar 2025-2026, 21 501-20, nr. 2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gewijzigd/nader); Gewijzigde motie van het lid Struijs c.s. over pleiten voor betere samenwerking tussen lidstaten tegen illegale handel in medicijnen (t.v.v. 21501-20-2420)</dc:title>
    <meta:user-defined meta:name="OVERHEIDop.ParlID/DC.identifier">kst-21501-20-2430</meta:user-defined>
    <meta:user-defined meta:name="OVERHEIDop.ondernummer">2430</meta:user-defined>
    <meta:user-defined meta:name="DCTERMS.W3CDTF/DCTERMS.available">2026-06-18</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Gewijzigde motie van het lid Struijs c.s. over pleiten voor betere samenwerking tussen lidstaten tegen illegale handel in medicijnen (t.v.v. 21501-20-2420)</meta:user-defined>
    <meta:user-defined meta:name="OVERHEIDop.indiener">H. Wendel</meta:user-defined>
    <meta:user-defined meta:name="OVERHEIDop.indiener">M.P. Hoogeveen</meta:user-defined>
    <meta:user-defined meta:name="OVERHEIDop.indiener">T.M.T. van der Lee</meta:user-defined>
    <meta:user-defined meta:name="OVERHEIDop.indiener">L.A.J.M. Dassen</meta:user-defined>
    <meta:user-defined meta:name="OVERHEIDop.indiener">J.P. (Jimmy) Dijk</meta:user-defined>
    <meta:user-defined meta:name="OVERHEIDop.indiener">J.A. Struijs</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Europese Raad; Motie (gewijzigd/nader); Gewijzigde motie van het lid Struijs c.s. over pleiten voor betere samenwerking tussen lidstaten tegen illegale handel in medicijnen (t.v.v. 21501-20-24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