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4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429
      <text:tab/>GEWIJZIGDE MOTIE VAN HET LID VAN DER LEE TER VERVANGING VAN DIE GEDRUKT ONDER NR. 2419</text:h>
      <text:p text:style-name="ifm_p_ifm">Voorgesteld 17 juni 2026</text:p>
      <text:p text:style-name="ifm_p_mt.3.76mm_ifm">De Kamer,</text:p>
      <text:p text:style-name="ifm_p_mt.3.76mm_ifm">gehoord de beraadslaging,</text:p>
      <text:p text:style-name="ifm_p_mt.3.76mm_ifm">overwegende, dat China met haar Anaconda-strategie de politieke en militaire druk op Taiwan stelselmatig blijft opvoeren en dit ook een dreiging is voor de Nederlandse economische veiligheid;</text:p>
      <text:p text:style-name="ifm_p_mt.3.76mm_ifm">overwegende, dat China stelselmatig de vrije doorvaart van internationale wateren aanvecht en recent zelfs het Nederlandse fregat Zr.Ms. De Ruyter met verbale leugens probeerde weg te jagen;</text:p>
      <text:p text:style-name="ifm_p_mt.3.76mm_ifm">overwegende, dat China in vergelijking tot de EU tot acht keer meer staatssteun geeft aan bedrijven om mondiaal marktleider te blijven in grondstoffen, staal, elektronica, chemie, zonne-energie, robotica, AI en de automobielindustrie;</text:p>
      <text:p text:style-name="ifm_p_mt.3.76mm_ifm">overwegende, dat China stelselmatig weigert om wederkerigheid in handel en eerlijke toegang tot haar nationale markt toe te passen;</text:p>
      <text:p text:style-name="ifm_p_mt.3.76mm_ifm">constaterende, dat Nederland een wereldspeler is in de halfgeleiderindustrie en de Nederlandse Semicon Visie 2035 de ambitie bevat om een high-mix chipproductie te realiseren in Nederland en/of de EU;</text:p>
      <text:p text:style-name="ifm_p_mt.3.76mm_ifm">verzoekt de regering om een Coalition of the Willing te vormen met andere EU-lidstaten, een delegatie van Europese topambtenaren samen te stellen en hen te verzoeken naar Taiwan af te reizen om een partnerschap met Taiwan en Taiwanese chipbedrijven aan te gaan, ten einde de beoogde high-mix chipproductie in de EU te bevorder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429<text:tab/><text:page-number text:select-page="current"/></text:p>
      </style:footer>
    </style:master-page>
    <style:master-page xmlns:sdu-fn="http://schema.sdu.nl/2011/07/functions" style:name="Landscape" style:page-layout-name="landscape-margin-text">
      <style:footer>
        <text:p text:style-name="footer">Tweede Kamer, vergaderjaar 2025-2026, 21 501-20, nr. 2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Van der Lee over een partnerschap met Taiwan en Taiwanese chipbedrijven aangaan (t.v.v. 21501-20-2419)</dc:title>
    <meta:user-defined meta:name="OVERHEIDop.ParlID/DC.identifier">kst-21501-20-2429</meta:user-defined>
    <meta:user-defined meta:name="OVERHEIDop.ondernummer">2429</meta:user-defined>
    <meta:user-defined meta:name="DCTERMS.W3CDTF/DCTERMS.available">2026-06-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wijzigde motie van het lid Van der Lee over een partnerschap met Taiwan en Taiwanese chipbedrijven aangaan (t.v.v. 21501-20-2419)</meta:user-defined>
    <meta:user-defined meta:name="OVERHEIDop.indiener">T.M.T. van der Le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Europese Raad; Motie (gewijzigd/nader); Gewijzigde motie van het lid Van der Lee over een partnerschap met Taiwan en Taiwanese chipbedrijven aangaan (t.v.v. 21501-20-24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