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28
      <text:tab/>GEWIJZIGDE MOTIE VAN HET LID KLOS C.S. TER VERVANGING VAN DIE GEDRUKT ONDER NR. 2405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kunstmatige intelligentie een strategische technologie is waarvan de beschikbaarheid niet afhankelijk mag zijn van eenzijdige besluiten van derde landen;</text:p>
      <text:p text:style-name="ifm_p_mt.3.76mm_ifm">overwegende dat Europa en andere democratische landen belang hebben bij technologische soevereiniteit en betrouwbare toegang tot frontier-AI;</text:p>
      <text:p text:style-name="ifm_p_mt.3.76mm_ifm">verzoekt de regering om samen met Europese partners het voortouw te nemen bij het versterken van de randvoorwaarden voor de ontwikkeling van toonaangevende frontier-AI-modellen, waaronder hoogwaardige rekenkrachtinfrastructuur, onderzoek en talent, teneinde de strategische autonomie van Nederland en Europa op AI-gebied te vergroten,</text:p>
      <text:p text:style-name="ifm_p_mt.3.76mm_ifm">en gaat over tot de orde van de dag.</text:p>
      <text:p text:style-name="ifm_p_mt.3.76mm_ifm">Klos</text:p>
      <text:p text:style-name="ifm_p_ifm">Dassen</text:p>
      <text:p text:style-name="ifm_p_ifm">Martens-America</text:p>
      <text:p text:style-name="ifm_p_ifm">El Boujda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Klos c.s. over het versterken van de randvoorwaarden voor de ontwikkeling van toonaangevende frontier-Al-modellen (21501-20-2405)</dc:title>
    <meta:user-defined meta:name="OVERHEIDop.ParlID/DC.identifier">kst-21501-20-2428</meta:user-defined>
    <meta:user-defined meta:name="OVERHEIDop.ondernummer">2428</meta:user-defined>
    <meta:user-defined meta:name="DCTERMS.W3CDTF/DCTERMS.available">2026-06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Klos c.s. over het versterken van de randvoorwaarden voor de ontwikkeling van toonaangevende frontier-Al-modellen (21501-20-2405)</meta:user-defined>
    <meta:user-defined meta:name="OVERHEIDop.indiener">S. El Boujdaini</meta:user-defined>
    <meta:user-defined meta:name="OVERHEIDop.indiener">C. Martens-America</meta:user-defined>
    <meta:user-defined meta:name="OVERHEIDop.indiener">L.A.J.M. Dassen</meta:user-defined>
    <meta:user-defined meta:name="OVERHEIDop.indiener">F.C.O. Klos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Europese Raad; Motie (gewijzigd/nader); Gewijzigde motie van het lid Klos c.s. over het versterken van de randvoorwaarden voor de ontwikkeling van toonaangevende frontier-Al-modellen (21501-20-240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