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27
      <text:tab/>MOTIE VAN DE LEDEN JIMMY DIJK EN STRUIJS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de Europese Commissie werkt aan meerdere Omnibuswetten;</text:p>
      <text:p text:style-name="ifm_p_mt.3.76mm_ifm">constaterende dat deze wetten onderdeel zijn van een dereguleringsagenda die milieu, consumenten- en werknemersbeschermingen uitholt;</text:p>
      <text:p text:style-name="ifm_p_mt.3.76mm_ifm">verzoekt de regering om zich in te zetten voor de bescherming van Nederlandse werknemers, consumenten, milieu en leefomgeving bij de onderhandelingen over de Omnibuswetten,</text:p>
      <text:p text:style-name="ifm_p_mt.3.76mm_ifm">en gaat over tot de orde van de dag.</text:p>
      <text:p text:style-name="ifm_p_mt.3.76mm_ifm">Jimmy Dijk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Jimmy Dijk en Struijs over Nederlandse werknemers, consumenten, milieu en leefomgeving beschermen bij de onderhandelingen over de Omnibuswetten</dc:title>
    <meta:user-defined meta:name="OVERHEIDop.ParlID/DC.identifier">kst-21501-20-2427</meta:user-defined>
    <meta:user-defined meta:name="OVERHEIDop.ondernummer">2427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Struijs over Nederlandse werknemers, consumenten, milieu en leefomgeving beschermen bij de onderhandelingen over de Omnibuswetten</meta:user-defined>
    <meta:user-defined meta:name="OVERHEIDop.indiener">J.A. Struijs</meta:user-defined>
    <meta:user-defined meta:name="OVERHEIDop.indiener">J.P. (Jimmy) Dijk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Jimmy Dijk en Struijs over Nederlandse werknemers, consumenten, milieu en leefomgeving beschermen bij de onderhandelingen over de Omnibusw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