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4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426
      <text:tab/>MOTIE VAN DE LEDEN JIMMY DIJK EN STRUIJS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constaterende dat er vanuit de Europese Commissie toegewerkt wordt naar een 28ste regime;</text:p>
      <text:p text:style-name="ifm_p_mt.3.76mm_ifm">constaterende dat dit regime mogelijk maakt dat bedrijven die gevestigd zijn in een EU-land, zich slechts houden aan de regels van een fictieve 28ste lidstaat, in plaats van aan de nationale wet- en regelgeving;</text:p>
      <text:p text:style-name="ifm_p_mt.3.76mm_ifm">constaterende dat vakbonden waarschuwen voor de gevolgen voor onder andere rechten en bescherming van werknemers;</text:p>
      <text:p text:style-name="ifm_p_mt.3.76mm_ifm">constaterende dat dit ten koste gaat van democratische zeggenschap en grip op onze economie en regels;</text:p>
      <text:p text:style-name="ifm_p_mt.3.76mm_ifm">verzoekt de regering om te voorkomen dat de concurrentiepositie van Nederlandse bedrijven en de rechten van onze werknemers negatief beïnvloed worden door het voorstel voor het 28ste regime,</text:p>
      <text:p text:style-name="ifm_p_mt.3.76mm_ifm">en gaat over tot de orde van de dag.</text:p>
      <text:p text:style-name="ifm_p_mt.3.76mm_ifm">Jimmy Dijk</text:p>
      <text:p text:style-name="ifm_p_ifm">Str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Jimmy Dijk en Struijs over voorkomen dat het voorstel voor het 28ste regime een negatieve invloed heeft op onze concurrentiepositie en de rechten van werknemers</dc:title>
    <meta:user-defined meta:name="OVERHEIDop.ParlID/DC.identifier">kst-21501-20-2426</meta:user-defined>
    <meta:user-defined meta:name="OVERHEIDop.ondernummer">2426</meta:user-defined>
    <meta:user-defined meta:name="DCTERMS.W3CDTF/DCTERMS.available">2026-06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Jimmy Dijk en Struijs over voorkomen dat het voorstel voor het 28ste regime een negatieve invloed heeft op onze concurrentiepositie en de rechten van werknemers</meta:user-defined>
    <meta:user-defined meta:name="OVERHEIDop.indiener">J.A. Struijs</meta:user-defined>
    <meta:user-defined meta:name="OVERHEIDop.indiener">J.P. (Jimmy) Dijk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Europese Raad; Motie; Motie van de leden Jimmy Dijk en Struijs over voorkomen dat het voorstel voor het 28ste regime een negatieve invloed heeft op onze concurrentiepositie en de rechten van werk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