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4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425
      <text:tab/>MOTIE VAN HET LID VAN HOUWELINGEN</text:h>
      <text:p text:style-name="ifm_p_ifm">Voorgesteld 16 juni 2026</text:p>
      <text:p text:style-name="ifm_p_mt.3.76mm_ifm">De Kamer,</text:p>
      <text:p text:style-name="ifm_p_mt.3.76mm_ifm">gehoord de beraadslaging,</text:p>
      <text:p text:style-name="ifm_p_mt.3.76mm_ifm">constaterende dat het globalisme, als ideologie, politiek omstreden is, ook in Nederland;</text:p>
      <text:p text:style-name="ifm_p_mt.3.76mm_ifm">constaterende dat gremia zoals de jaarlijkse conferentie van het World Economic Forum in Davos of de Bilderbergconferentie als doel hebben deze «globalistische consensus» te fabriceren en te implementeren;</text:p>
      <text:p text:style-name="ifm_p_mt.3.76mm_ifm">constaterende dat deze gremia bovendien in handen zijn van private stichtingen, waarop geen enkele democratische controle mogelijk is;</text:p>
      <text:p text:style-name="ifm_p_mt.3.76mm_ifm">constaterende dat de Nederlandse bevolking in referenda zich daarnaast expliciet heeft uitgesproken tegen deze globalistische ideologie, te weten de Europese Unie en de integratie van Oekraïne in de Europese Unie;</text:p>
      <text:p text:style-name="ifm_p_mt.3.76mm_ifm">overwegende dat de functie van ons staatshoofd bovendien uitsluitend ceremonieel behoort te zijn;</text:p>
      <text:p text:style-name="ifm_p_mt.3.76mm_ifm">spreekt uit dat het staatshoofd en leden van het kabinet in de toekomst niet langer behoren deel te nemen aan de Bilderbergconferentie of het World Economic Forum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4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4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Houwelingen over niet langer deelnemen aan de Bilderbergconferentie of het World Economic Forum voor staatshoofd en kabinetsleden</dc:title>
    <meta:user-defined meta:name="OVERHEIDop.ParlID/DC.identifier">kst-21501-20-2425</meta:user-defined>
    <meta:user-defined meta:name="OVERHEIDop.ondernummer">2425</meta:user-defined>
    <meta:user-defined meta:name="DCTERMS.W3CDTF/DCTERMS.available">2026-06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niet langer deelnemen aan de Bilderbergconferentie of het World Economic Forum voor staatshoofd en kabinetsleden</meta:user-defined>
    <meta:user-defined meta:name="OVERHEIDop.indiener">P. van Houwelinge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6</meta:user-defined>
    <meta:user-defined meta:name="DC.title">Europese Raad; Motie; Motie van het lid Van Houwelingen over niet langer deelnemen aan de Bilderbergconferentie of het World Economic Forum voor staatshoofd en kabinetsl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