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24
      <text:tab/>MOTIE VAN HET LID VAN HOUWELINGEN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spreekt uit dat de oorlog in Oekraïne niet onze oorlog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uitspreken dat de oorlog in Oekraïne niet onze oorlog is</dc:title>
    <meta:user-defined meta:name="OVERHEIDop.ParlID/DC.identifier">kst-21501-20-2424</meta:user-defined>
    <meta:user-defined meta:name="OVERHEIDop.ondernummer">2424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uitspreken dat de oorlog in Oekraïne niet onze oorlog is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het lid Van Houwelingen over uitspreken dat de oorlog in Oekraïne niet onze oorlo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