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23
      <text:tab/>MOTIE VAN DE LEDEN DIEDERIK VAN DIJK EN KRUL</text:h>
      <text:p text:style-name="ifm_p_ifm">Voorgesteld 16 juni 2026</text:p>
      <text:p text:style-name="ifm_p_mt.3.76mm_ifm">De Kamer,</text:p>
      <text:p text:style-name="ifm_p_mt.3.76mm_ifm">gehoord de beraadslaging,</text:p>
      <text:p text:style-name="ifm_p_mt.3.76mm_ifm">overwegende dat drugscriminelen enorme winsten maken met drugsproductie, smokkel, onlinehandel en witwassen, en dat deze winsten worden gebruikt om jongeren te ronselen, havens te corrumperen, geweld te financieren en de rechtsstaat te ondermijnen;</text:p>
      <text:p text:style-name="ifm_p_mt.3.76mm_ifm">overwegende dat criminele netwerken zich niet aan landsgrenzen houden en dat het afpakken van crimineel verdiend geld daarom vraagt om een stevige Europese aanpak;</text:p>
      <text:p text:style-name="ifm_p_mt.3.76mm_ifm">constaterende dat met de EU-drugsstrategie 2026–2030 en het EU-actieplan tegen drugshandel onder meer ingezet wordt op het verstoren van criminele geldstromen;</text:p>
      <text:p text:style-name="ifm_p_mt.3.76mm_ifm">verzoekt de regering om tijdens de Europese Raad te pleiten voor een Europees afpakoffensief tegen drugscriminelen, met concrete afspraken over betere grensoverschrijdende gegevensdeling, gezamenlijke opsporing van crimineel verdiend vermogen, snellere bevriezing en confiscatie van drugswinsten en versterkte samenwerking tussen nationale diensten, Europol, Eurojust en financiële inlichtingeneenheden;</text:p>
      <text:p text:style-name="ifm_p_mt.3.76mm_ifm">verzoekt de regering tevens de Kamer in het verslag van de Europese Raad te informeren over de uitkomst van deze inzet,</text:p>
      <text:p text:style-name="ifm_p_mt.3.76mm_ifm">en gaat over tot de orde van de dag.</text:p>
      <text:p text:style-name="ifm_p_mt.3.76mm_ifm">Diederik van Dijk</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23<text:tab/><text:page-number text:select-page="current"/></text:p>
      </style:footer>
    </style:master-page>
    <style:master-page xmlns:sdu-fn="http://schema.sdu.nl/2011/07/functions" style:name="Landscape" style:page-layout-name="landscape-margin-text">
      <style:footer>
        <text:p text:style-name="footer">Tweede Kamer, vergaderjaar 2025-2026, 21 501-20, nr. 2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iederik van Dijk en Krul over tijdens de Europese Raad pleiten voor een Europees afpakoffensief tegen drugscriminelen</dc:title>
    <meta:user-defined meta:name="OVERHEIDop.ParlID/DC.identifier">kst-21501-20-2423</meta:user-defined>
    <meta:user-defined meta:name="OVERHEIDop.ondernummer">2423</meta:user-defined>
    <meta:user-defined meta:name="DCTERMS.W3CDTF/DCTERMS.available">2026-06-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Diederik van Dijk en Krul over tijdens de Europese Raad pleiten voor een Europees afpakoffensief tegen drugscriminelen</meta:user-defined>
    <meta:user-defined meta:name="OVERHEIDop.indiener">H.M. Krul</meta:user-defined>
    <meta:user-defined meta:name="OVERHEIDop.indiener">D.J.H. (Diederik) van Dijk</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Europese Raad; Motie; Motie van de leden Diederik van Dijk en Krul over tijdens de Europese Raad pleiten voor een Europees afpakoffensief tegen drugscrimi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