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22
      <text:tab/>MOTIE VAN DE LEDEN DIEDERIK VAN DIJK EN STOFFER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Nederland wereldwijd een toonaangevende positie heeft op het gebied van water, voedsel en kennisontwikkeling, terwijl water nog onvoldoende is verankerd in multilaterale processen;</text:p>
      <text:p text:style-name="ifm_p_mt.3.76mm_ifm">overwegende dat het Nederlands EU-voorzitterschap in 2029 een unieke kans biedt om met de Dutch Diamond en partners uit Afrika, Azië en Latijns-Amerika samenwerking op water- en voedselzekerheid te versterken en tegelijkertijd het Nederlandse verdienvermogen te bevorderen;</text:p>
      <text:p text:style-name="ifm_p_mt.3.76mm_ifm">verzoekt de regering de mogelijkheden te verkennen voor het organiseren van een internationale water- en voedselzekerheidstop tijdens het Nederlands EU-voorzitterschap in 2029, met deelname van regeringsleiders, overheden, bedrijven, financiële instellingen, maatschappelijke organisaties en kennisinstellingen uit Europa en het Mondiale Zuiden,</text:p>
      <text:p text:style-name="ifm_p_mt.3.76mm_ifm">en gaat over tot de orde van de dag.</text:p>
      <text:p text:style-name="ifm_p_mt.3.76mm_ifm">Diederik van D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iederik van Dijk en Stoffer over een internationale water- en voedselzekerheidstop organiseren tijdens het Nederlandse EU-voorzitterschap in 2029</dc:title>
    <meta:user-defined meta:name="OVERHEIDop.ParlID/DC.identifier">kst-21501-20-2422</meta:user-defined>
    <meta:user-defined meta:name="OVERHEIDop.ondernummer">2422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Stoffer over een internationale water- en voedselzekerheidstop organiseren tijdens het Nederlandse EU-voorzitterschap in 2029</meta:user-defined>
    <meta:user-defined meta:name="OVERHEIDop.indiener">C. Stoffer</meta:user-defined>
    <meta:user-defined meta:name="OVERHEIDop.indiener">D.J.H. (Diederik) van Dijk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Diederik van Dijk en Stoffer over een internationale water- en voedselzekerheidstop organiseren tijdens het Nederlandse EU-voorzitterschap in 20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