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4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421
      <text:tab/>MOTIE VAN HET LID DIEDERIK VAN DIJK C.S.</text:h>
      <text:p text:style-name="ifm_p_ifm">Voorgesteld 16 juni 2026</text:p>
      <text:p text:style-name="ifm_p_mt.3.76mm_ifm">De Kamer,</text:p>
      <text:p text:style-name="ifm_p_mt.3.76mm_ifm">gehoord de beraadslaging,</text:p>
      <text:p text:style-name="ifm_p_mt.3.76mm_ifm">constaterende dat de Raad zal spreken over de implementatie van de EU-antidrugsstrategie;</text:p>
      <text:p text:style-name="ifm_p_mt.3.76mm_ifm">overwegende dat een effectieve bestrijding van internationale drugscriminaliteit vraagt om medewerking van derde landen aan opsporing, vervolging en uitlevering, maar dat dit, onder meer vanuit Sierra Leone, onvoldoende het geval is;</text:p>
      <text:p text:style-name="ifm_p_mt.3.76mm_ifm">overwegende dat Nederland als internationaal logistiek knooppunt hierin een bijzondere verantwoordelijkheid heeft;</text:p>
      <text:p text:style-name="ifm_p_mt.3.76mm_ifm">verzoekt de regering zich er in Europees verband voor in te zetten dat de EU consequent optreedt tegen landen die onvoldoende meewerken aan de bestrijding van internationale drugscriminaliteit, waaronder indien nodig door het opschorten of afbouwen van bilaterale samenwerkingsrelaties, met dien verstande dat noodhulp en steun via onafhankelijke maatschappelijke organisaties en consortia hiervan worden uitgezonderd,</text:p>
      <text:p text:style-name="ifm_p_mt.3.76mm_ifm">en gaat over tot de orde van de dag.</text:p>
      <text:p text:style-name="ifm_p_mt.3.76mm_ifm">Diederik van Dijk</text:p>
      <text:p text:style-name="ifm_p_ifm">Krul</text:p>
      <text:p text:style-name="ifm_p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421<text:tab/><text:page-number text:select-page="current"/></text:p>
      </style:footer>
    </style:master-page>
    <style:master-page xmlns:sdu-fn="http://schema.sdu.nl/2011/07/functions" style:name="Landscape" style:page-layout-name="landscape-margin-text">
      <style:footer>
        <text:p text:style-name="footer">Tweede Kamer, vergaderjaar 2025-2026, 21 501-20, nr. 2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iederik van Dijk c.s. over optreden tegen landen die onvoldoende meewerken aan de bestrijding van internationale drugscriminaliteit</dc:title>
    <meta:user-defined meta:name="OVERHEIDop.ParlID/DC.identifier">kst-21501-20-2421</meta:user-defined>
    <meta:user-defined meta:name="OVERHEIDop.ondernummer">2421</meta:user-defined>
    <meta:user-defined meta:name="DCTERMS.W3CDTF/DCTERMS.available">2026-06-17</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Diederik van Dijk c.s. over optreden tegen landen die onvoldoende meewerken aan de bestrijding van internationale drugscriminaliteit</meta:user-defined>
    <meta:user-defined meta:name="OVERHEIDop.indiener">B. Becker</meta:user-defined>
    <meta:user-defined meta:name="OVERHEIDop.indiener">H.M. Krul</meta:user-defined>
    <meta:user-defined meta:name="OVERHEIDop.indiener">D.J.H. (Diederik) van Dijk</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Europese Raad; Motie; Motie van het lid Diederik van Dijk c.s. over optreden tegen landen die onvoldoende meewerken aan de bestrijding van internationale drugs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