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4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418
      <text:tab/>MOTIE VAN HET LID VAN DER LEE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constaterende dat de Tweede Kamer zich in meerderheid heeft uitgesproken voor graduele toetreding;</text:p>
      <text:p text:style-name="ifm_p_mt.3.76mm_ifm">van mening dat graduele toetreding niet moet betekenen dat landen die voldoen aan de Kopenhagencriteria niet langer volwaardig kunnen toetreden;</text:p>
      <text:p text:style-name="ifm_p_mt.3.76mm_ifm">verzoekt de regering in EU-verband uit te dragen dat graduele toetreding een aanvulling is op de route naar een volwaardig lidmaatschap, maar daar geen alternatief voor is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4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4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Lee over in EU-verband uitdragen dat graduele toetreding een aanvulling is op de route naar een volwaardig lidmaatschap</dc:title>
    <meta:user-defined meta:name="OVERHEIDop.ParlID/DC.identifier">kst-21501-20-2418</meta:user-defined>
    <meta:user-defined meta:name="OVERHEIDop.ondernummer">2418</meta:user-defined>
    <meta:user-defined meta:name="DCTERMS.W3CDTF/DCTERMS.available">2026-06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Lee over in EU-verband uitdragen dat graduele toetreding een aanvulling is op de route naar een volwaardig lidmaatschap</meta:user-defined>
    <meta:user-defined meta:name="OVERHEIDop.indiener">T.M.T. van der Lee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Europese Raad; Motie; Motie van het lid Van der Lee over in EU-verband uitdragen dat graduele toetreding een aanvulling is op de route naar een volwaardig lidmaat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