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17
      <text:tab/>MOTIE VAN DE LEDEN BECKER EN ELLIAN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het Asiel- en Migratiepact het mogelijk maakt om vaker gebruik te maken van het veiligederdelandenconcept, waarmee asielaanvragen niet-ontvankelijk kunnen worden verklaard als er een beschermingsalternatief buiten Europa is;</text:p>
      <text:p text:style-name="ifm_p_mt.3.76mm_ifm">overwegende dat het pact het ook toestaat om migratiedeals met landen buiten Europa te sluiten om zo'n beschermingsalternatief te creëren;</text:p>
      <text:p text:style-name="ifm_p_mt.3.76mm_ifm">verzoekt het kabinet om naast onderhandelingen met landen buiten Europa over terugkeerhubs ook in te zetten op het creëren van beschermingsalternatieven in die landen,</text:p>
      <text:p text:style-name="ifm_p_mt.3.76mm_ifm">en gaat over tot de orde van de dag.</text:p>
      <text:p text:style-name="ifm_p_mt.3.76mm_ifm">Becker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Becker en Ellian over inzetten op het creëren van beschermingsalternatieven in landen buiten Europa</dc:title>
    <meta:user-defined meta:name="OVERHEIDop.ParlID/DC.identifier">kst-21501-20-2417</meta:user-defined>
    <meta:user-defined meta:name="OVERHEIDop.ondernummer">2417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 en Ellian over inzetten op het creëren van beschermingsalternatieven in landen buiten Europa</meta:user-defined>
    <meta:user-defined meta:name="OVERHEIDop.indiener">U. Ellian</meta:user-defined>
    <meta:user-defined meta:name="OVERHEIDop.indiener">B. Becker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de leden Becker en Ellian over inzetten op het creëren van beschermingsalternatieven in landen buiten 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