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6
      <text:tab/>MOTIE VAN HET LID BECKER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het Iraanse regime de bevolking van Iran systematisch en stelselmatig onderdrukt;</text:p>
      <text:p text:style-name="ifm_p_mt.3.76mm_ifm">overwegende dat met de mogelijke beëindiging van de vijandelijkheden tussen de Verenigde Staten en het Iraanse regime er weer meer ruimte voor dat regime bestaat om deze onderdrukking te intensiveren;</text:p>
      <text:p text:style-name="ifm_p_mt.3.76mm_ifm">verzoekt het kabinet om in Europees verband niet in te stemmen met maatregelen die bijdragen aan de internationale rehabilitatie van het Iraanse regime,</text:p>
      <text:p text:style-name="ifm_p_mt.3.76mm_ifm">en gaat over tot de orde van de dag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ecker over niet instemmen met maatregelen die bijdragen aan de internationale rehabilitatie van het Iraanse regime</dc:title>
    <meta:user-defined meta:name="OVERHEIDop.ParlID/DC.identifier">kst-21501-20-2416</meta:user-defined>
    <meta:user-defined meta:name="OVERHEIDop.ondernummer">2416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 over niet instemmen met maatregelen die bijdragen aan de internationale rehabilitatie van het Iraanse regime</meta:user-defined>
    <meta:user-defined meta:name="OVERHEIDop.indiener">B. Beck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Becker over niet instemmen met maatregelen die bijdragen aan de internationale rehabilitatie van het Iraanse reg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