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4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415
      <text:tab/>MOTIE VAN DE LEDEN HOOGEVEEN EN BOOMSMA</text:h>
      <text:p text:style-name="ifm_p_ifm">Voorgesteld 16 juni 2026</text:p>
      <text:p text:style-name="ifm_p_mt.3.76mm_ifm">De Kamer,</text:p>
      <text:p text:style-name="ifm_p_mt.3.76mm_ifm">gehoord de beraadslaging,</text:p>
      <text:p text:style-name="ifm_p_mt.3.76mm_ifm">constaterende dat de Europese Commissie heeft gecommuniceerd open te staan voor uitzonderingen op het gemeenschappelijk visserijbeleid bij eventuele toetredingsonderhandelingen met kandidaat-lidstaten tot de Europese Unie;</text:p>
      <text:p text:style-name="ifm_p_mt.3.76mm_ifm">overwegende dat uitzonderingen op het gemeenschappelijk visserijbeleid afbreuk doen aan een gelijk speelveld voor Europese vissers, aan de gemeenschappelijke regels inzake toegang tot wateren en visgronden en aan bestaande duurzaamheids- en kwaliteitswaarborgen;</text:p>
      <text:p text:style-name="ifm_p_mt.3.76mm_ifm">verzoekt de regering in Europees verband te bevestigen dat voor Nederland het gemeenschappelijk visserijbeleid, inclusief de regels inzake toegang tot wateren en visgronden, integraal onderdeel blijft van het EU-acquis bij toetredingsonderhandelingen met kandidaat-lidstaten,</text:p>
      <text:p text:style-name="ifm_p_mt.3.76mm_ifm">en gaat over tot de orde van de dag.</text:p>
      <text:p text:style-name="ifm_p_mt.3.76mm_ifm">Hoogeveen</text:p>
      <text:p text:style-name="ifm_p_ifm">Boom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4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4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Hoogeveen en Boomsma over bevestigen dat het gemeenschappelijk visserijbeleid voor Nederland onderdeel blijft van toetredingsonderhandelingen</dc:title>
    <meta:user-defined meta:name="OVERHEIDop.ParlID/DC.identifier">kst-21501-20-2415</meta:user-defined>
    <meta:user-defined meta:name="OVERHEIDop.ondernummer">2415</meta:user-defined>
    <meta:user-defined meta:name="DCTERMS.W3CDTF/DCTERMS.available">2026-06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Hoogeveen en Boomsma over bevestigen dat het gemeenschappelijk visserijbeleid voor Nederland onderdeel blijft van toetredingsonderhandelingen</meta:user-defined>
    <meta:user-defined meta:name="OVERHEIDop.indiener">D.T. Boomsma</meta:user-defined>
    <meta:user-defined meta:name="OVERHEIDop.indiener">M.P. Hoogeve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6</meta:user-defined>
    <meta:user-defined meta:name="DC.title">Europese Raad; Motie; Motie van de leden Hoogeveen en Boomsma over bevestigen dat het gemeenschappelijk visserijbeleid voor Nederland onderdeel blijft van toetredingsonderhand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