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14
      <text:tab/>MOTIE VAN HET LID HOOGEVEEN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overwegende dat de Straat van Hormuz een internationale zeestraat is waar volgens het VN-Zeerechtverdrag, UNCLOS, het regime van vrije doorvaart geldt;</text:p>
      <text:p text:style-name="ifm_p_mt.3.76mm_ifm">overwegende dat Iran daarmee geen enkel recht heeft om «servicekosten» of andere verkapte tolheffingen op te leggen aan schepen die de Straat passeren;</text:p>
      <text:p text:style-name="ifm_p_ifm">verzoekt het kabinet alle Iraanse tolheffingen bij doorvaart door de Straat van Hormuz expliciet af te wijzen en hier actief internationaal draagvlak voor te creëren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Hoogeveen over alle Iraanse tolheffingen bij doorvaart door de Straat van Hormuz expliciet afwijzen</dc:title>
    <meta:user-defined meta:name="OVERHEIDop.ParlID/DC.identifier">kst-21501-20-2414</meta:user-defined>
    <meta:user-defined meta:name="OVERHEIDop.ondernummer">2414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alle Iraanse tolheffingen bij doorvaart door de Straat van Hormuz expliciet afwijzen</meta:user-defined>
    <meta:user-defined meta:name="OVERHEIDop.indiener">M.P. Hoogeve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het lid Hoogeveen over alle Iraanse tolheffingen bij doorvaart door de Straat van Hormuz expliciet af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