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3
      <text:tab/>MOTIE VAN DE LEDEN STÖTELER EN WILDERS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verzoekt het kabinet in Europees verband te pleiten tegen sancties tegen Israël, Israëlische functionarissen en/of Israëlische bedrijven en tegen elk voorstel te stemmen dat daartoe oproept,</text:p>
      <text:p text:style-name="ifm_p_mt.3.76mm_ifm">en gaat over tot de orde van de dag.</text:p>
      <text:p text:style-name="ifm_p_mt.3.76mm_ifm">Stötel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Stöteler en Wilders over pleiten tegen sancties tegen Israël, Israëlische functionarissen en Israëlische bedrijven</dc:title>
    <meta:user-defined meta:name="OVERHEIDop.ParlID/DC.identifier">kst-21501-20-2413</meta:user-defined>
    <meta:user-defined meta:name="OVERHEIDop.ondernummer">2413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öteler en Wilders over pleiten tegen sancties tegen Israël, Israëlische functionarissen en Israëlische bedrijven</meta:user-defined>
    <meta:user-defined meta:name="OVERHEIDop.indiener">G. Wilders</meta:user-defined>
    <meta:user-defined meta:name="OVERHEIDop.indiener">T.S.M. Stötel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Stöteler en Wilders over pleiten tegen sancties tegen Israël, Israëlische functionarissen en Israëlisch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