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2
      <text:tab/>MOTIE VAN HET LID STÖTELER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verzoekt het kabinet in onderhandelingen over het Europees Meerjarig Financieel Kader ervoor te zorgen dat Nederland niet langer nettobetaler blijft, maar netto-ontvanger wordt,</text:p>
      <text:p text:style-name="ifm_p_mt.3.76mm_ifm">en gaat over tot de orde van de dag.</text:p>
      <text:p text:style-name="ifm_p_mt.3.76mm_ifm">Stöte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Stöteler over zorgen dat Nederland geen nettobetaler blijft maar netto-ontvanger wordt</dc:title>
    <meta:user-defined meta:name="OVERHEIDop.ParlID/DC.identifier">kst-21501-20-2412</meta:user-defined>
    <meta:user-defined meta:name="OVERHEIDop.ondernummer">2412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öteler over zorgen dat Nederland geen nettobetaler blijft maar netto-ontvanger wordt</meta:user-defined>
    <meta:user-defined meta:name="OVERHEIDop.indiener">T.S.M. Stötel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Stöteler over zorgen dat Nederland geen nettobetaler blijft maar netto-ontvang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