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4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411
      <text:tab/>MOTIE VAN DE LEDEN ERGIN EN VAN BAARLE</text:h>
      <text:p text:style-name="ifm_p_ifm">Voorgesteld 16 juni 2026</text:p>
      <text:p text:style-name="ifm_p_mt.3.76mm_ifm">De Kamer,</text:p>
      <text:p text:style-name="ifm_p_mt.3.76mm_ifm">gehoord de beraadslaging,</text:p>
      <text:p text:style-name="ifm_p_mt.3.76mm_ifm">constaterende dat het EU-Migratiepact nieuwe procedures bevat aan de buitengrenzen, waaronder versnelde grensprocedures en terugkeerprocedures;</text:p>
      <text:p text:style-name="ifm_p_mt.3.76mm_ifm">overwegende dat experts waarschuwen dat strengere Europese migratieregels mensensmokkel juist winstgevender kunnen maken en migranten kunnen dwingen tot langere, gevaarlijkere routes;</text:p>
      <text:p text:style-name="ifm_p_mt.3.76mm_ifm">overwegende dat deskundigen waarschuwen dat asielzoekers onder het EU-Migratiepact kunnen worden doorgestuurd naar derde landen waarmee zij geen persoonlijke of duurzame band hebben, terwijl onduidelijk is of zij daar daadwerkelijk toegang krijgen tot bescherming, opvang en een eerlijke asielprocedure;</text:p>
      <text:p text:style-name="ifm_p_mt.3.76mm_ifm">verzoekt de regering om te borgen dat Nederland niet meewerkt aan procedures of terugkeerconstructies onder het EU-Migratiepact zolang toegang tot rechtsbijstand, effectieve rechtsmiddelen en menswaardige opvang aantoonbaar en afdwingbaar zijn gegarandeerd,</text:p>
      <text:p text:style-name="ifm_p_mt.3.76mm_ifm">en gaat over tot de orde van de dag.</text:p>
      <text:p text:style-name="ifm_p_mt.3.76mm_ifm">Ergi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411<text:tab/><text:page-number text:select-page="current"/></text:p>
      </style:footer>
    </style:master-page>
    <style:master-page xmlns:sdu-fn="http://schema.sdu.nl/2011/07/functions" style:name="Landscape" style:page-layout-name="landscape-margin-text">
      <style:footer>
        <text:p text:style-name="footer">Tweede Kamer, vergaderjaar 2025-2026, 21 501-20, nr. 2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Ergin en Van Baarle over niet meewerken aan procedures of terugkeerconstructies onder het Migratiepact totdat rechtsbijstand, rechtsmiddelen en menswaardige opvang zijn gegarandeerd</dc:title>
    <meta:user-defined meta:name="OVERHEIDop.ParlID/DC.identifier">kst-21501-20-2411</meta:user-defined>
    <meta:user-defined meta:name="OVERHEIDop.ondernummer">2411</meta:user-defined>
    <meta:user-defined meta:name="DCTERMS.W3CDTF/DCTERMS.available">2026-06-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de leden Ergin en Van Baarle over niet meewerken aan procedures of terugkeerconstructies onder het Migratiepact totdat rechtsbijstand, rechtsmiddelen en menswaardige opvang zijn gegarandeerd</meta:user-defined>
    <meta:user-defined meta:name="OVERHEIDop.indiener">S.R.T. van Baarle</meta:user-defined>
    <meta:user-defined meta:name="OVERHEIDop.indiener">D.A. Ergi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Europese Raad; Motie; Motie van de leden Ergin en Van Baarle over niet meewerken aan procedures of terugkeerconstructies onder het Migratiepact totdat rechtsbijstand, rechtsmiddelen en menswaardige opvang zijn gegarand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