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0
      <text:tab/>MOTIE VAN DE LEDEN ERGIN EN VAN BAARLE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Israël doorgaat met bombardementen op Gaza, het steunen van kolonistengeweld op de Westelijke Jordaanoever en de uitbreiding van illegale nederzettingen;</text:p>
      <text:p text:style-name="ifm_p_mt.3.76mm_ifm">constaterende dat Israël volgens berichtgeving weigert bezet grondgebied terug te geven aan Libanon en vredesafspraken naast zich neerlegt;</text:p>
      <text:p text:style-name="ifm_p_mt.3.76mm_ifm">verzoekt de regering om Israël expliciet te veroordelen voor het voortzetten van oorlogsmisdaden en schendingen van het internationaal recht ondanks het bereikte akkoord;</text:p>
      <text:p text:style-name="ifm_p_mt.3.76mm_ifm">verzoekt de regering voorts om zich in Europees verband maximaal in te zetten voor een zo verstrekkend mogelijk vierde sanctiepakket tegen gewelddadige kolonisten, kolonistenorganisaties en verantwoordelijke Israëlische bewindspersonen,</text:p>
      <text:p text:style-name="ifm_p_mt.3.76mm_ifm">en gaat over tot de orde van de dag.</text:p>
      <text:p text:style-name="ifm_p_mt.3.76mm_ifm">Ergi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Ergin en Van Baarle over israël expliciet veroordelen voor het voortzetten van oorlogsmisdaden en schendingen van het internationaal recht</dc:title>
    <meta:user-defined meta:name="OVERHEIDop.ParlID/DC.identifier">kst-21501-20-2410</meta:user-defined>
    <meta:user-defined meta:name="OVERHEIDop.ondernummer">2410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Van Baarle over israël expliciet veroordelen voor het voortzetten van oorlogsmisdaden en schendingen van het internationaal recht</meta:user-defined>
    <meta:user-defined meta:name="OVERHEIDop.indiener">S.R.T. van Baarle</meta:user-defined>
    <meta:user-defined meta:name="OVERHEIDop.indiener">D.A. Ergi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Ergin en Van Baarle over israël expliciet veroordelen voor het voortzetten van oorlogsmisdaden en schendingen van het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