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09
      <text:tab/>MOTIE VAN DE LEDEN DASSEN EN VAN DER LEE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overwegende dat het vergroten van het Eigenmiddelenbesluit Europa financieel slagvaardiger maakt zonder nationale begrotingen te belasten;</text:p>
      <text:p text:style-name="ifm_p_mt.3.76mm_ifm">verzoekt de regering zich in Europees verband constructief op te stellen ten aanzien van nieuwe Europese eigen middelen, waaronder een heffing op cryptoactiva en een heffing op online gokken,</text:p>
      <text:p text:style-name="ifm_p_mt.3.76mm_ifm">en gaat over tot de orde van de dag.</text:p>
      <text:p text:style-name="ifm_p_mt.3.76mm_ifm">Da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Dassen en Van der Lee over zich constructief opstellen ten aanzien van nieuwe Europese eigen middelen</dc:title>
    <meta:user-defined meta:name="OVERHEIDop.ParlID/DC.identifier">kst-21501-20-2409</meta:user-defined>
    <meta:user-defined meta:name="OVERHEIDop.ondernummer">2409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Van der Lee over zich constructief opstellen ten aanzien van nieuwe Europese eigen middelen</meta:user-defined>
    <meta:user-defined meta:name="OVERHEIDop.indiener">T.M.T. van der Lee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de leden Dassen en Van der Lee over zich constructief opstellen ten aanzien van nieuwe Europese eigen 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