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06
      <text:tab/>MOTIE VAN DE LEDEN KLOS EN BECKER</text:h>
      <text:p text:style-name="ifm_p_ifm">Voorgesteld 16 juni 2026</text:p>
      <text:p text:style-name="ifm_p_mt.3.76mm_ifm">De Kamer,</text:p>
      <text:p text:style-name="ifm_p_mt.3.76mm_ifm">gehoord de beraadslaging,</text:p>
      <text:p text:style-name="ifm_p_mt.3.76mm_ifm">constaterende dat de Europese veiligheid in toenemende mate wordt bedreigd door statelijke actoren, cyberaanvallen, sabotage, buitenlandse inmenging en spionage;</text:p>
      <text:p text:style-name="ifm_p_mt.3.76mm_ifm">overwegende dat Europese landen beschikken over hoogwaardige inlichtingen- en veiligheidsdiensten, maar dat de samenwerking en informatie-uitwisseling nog sterk versnipperd zijn;</text:p>
      <text:p text:style-name="ifm_p_mt.3.76mm_ifm">verzoekt de regering om samen met gelijkgestemde Europese landen het initiatief te nemen tot de vorming van een coalitie gericht op de ontwikkeling van een Europese variant van de Five Eyes-samenwerking voor intensieve inlichtingenuitwisseling en gezamenlijke dreigingsanalyse, en de Kamer uiterlijk binnen zes maanden te informeren over de mogelijkheden, obstakels en voortgang hiervan,</text:p>
      <text:p text:style-name="ifm_p_mt.3.76mm_ifm">en gaat over tot de orde van de dag.</text:p>
      <text:p text:style-name="ifm_p_mt.3.76mm_ifm">Klos</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06<text:tab/><text:page-number text:select-page="current"/></text:p>
      </style:footer>
    </style:master-page>
    <style:master-page xmlns:sdu-fn="http://schema.sdu.nl/2011/07/functions" style:name="Landscape" style:page-layout-name="landscape-margin-text">
      <style:footer>
        <text:p text:style-name="footer">Tweede Kamer, vergaderjaar 2025-2026, 21 501-20, nr. 2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los en Becker over een coalitie voor de ontwikkeling van een Europese variant van de Five Eyes-samenwerking</dc:title>
    <meta:user-defined meta:name="OVERHEIDop.ParlID/DC.identifier">kst-21501-20-2406</meta:user-defined>
    <meta:user-defined meta:name="OVERHEIDop.ondernummer">2406</meta:user-defined>
    <meta:user-defined meta:name="DCTERMS.W3CDTF/DCTERMS.available">2026-06-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Klos en Becker over een coalitie voor de ontwikkeling van een Europese variant van de Five Eyes-samenwerking</meta:user-defined>
    <meta:user-defined meta:name="OVERHEIDop.indiener">B. Becker</meta:user-defined>
    <meta:user-defined meta:name="OVERHEIDop.indiener">F.C.O. Klo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Europese Raad; Motie; Motie van de leden Klos en Becker over een coalitie voor de ontwikkeling van een Europese variant van de Five Eye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