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12.26pt_mt.7.52mm_indent.-58.5mm_ifm" text:outline-level="1">36 045<text:tab/>Situatie in Oekraïne</text:h>
      <text:h text:style-name="ifm_p_font.bold_size.9.06pt_mt.18.8mm_indent.-58.5mm_ifm" text:outline-level="1">Nr. 2398
      <text:tab/>BRIEF VAN DE MINISTER VAN FINANCIËN</text:h>
      <text:p text:style-name="ifm_p_mt.3.76mm_ifm">Aan de Voorzitter van de Tweede Kamer der Staten-Generaal</text:p>
      <text:p text:style-name="ifm_p_mt.3.76mm_ifm">Den Haag, 1 april 2026</text:p>
      <text:p text:style-name="ifm_p_mt.3.76mm_ifm">Hierbij bied ik u het Toetsingskader risicoregelingen voor de <text:span text:style-name="ifm_span_font.italic_ifm">Ukraine support loan </text:span>aan. De <text:span text:style-name="ifm_span_font.italic_ifm">headroom</text:span> onder het Eigenmiddelenbesluit, wat op mei 2021 door uw Kamer is geratificeerd, dient als garantie voor de leningen die de Unie aangaat voor de financiering van dit instrument. Het Nederlandse aandeel in de garantie voor de steunlening aan Oekraïne wordt in de Eerste Suppletoire Begroting 2026 verwerkt op artikel 4 van de begroting van het Ministerie van Financië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98<text:tab/><text:page-number text:select-page="current"/></text:p>
      </style:footer>
    </style:master-page>
    <style:master-page xmlns:sdu-fn="http://schema.sdu.nl/2011/07/functions" style:name="Landscape" style:page-layout-name="landscape-margin-text">
      <style:footer>
        <text:p text:style-name="footer">Tweede Kamer, vergaderjaar 2025-2026, 21 501-20, nr. 2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Toetsingskader risicoregelingen Oekraïne steun 2026-2027</dc:title>
    <meta:user-defined meta:name="OVERHEIDop.ParlID/DC.identifier">kst-21501-20-2398</meta:user-defined>
    <meta:user-defined meta:name="OVERHEIDop.ondernummer">2398</meta:user-defined>
    <meta:user-defined meta:name="DCTERMS.W3CDTF/DCTERMS.available">2026-04-13</meta:user-defined>
    <meta:user-defined meta:name="OVERHEIDop.KamerstukTypen/DC.type">Brief</meta:user-defined>
    <meta:user-defined meta:name="OVERHEIDop.dossiernummer">21501-20;36045</meta:user-defined>
    <meta:user-defined meta:name="OVERHEIDop.configuratie">https://repository.officiele-overheidspublicaties.nl/MasterConfiguraties/MC-OEP-Kamerstuk-Web/1.10/xml/MC-OEP-Kamerstuk-Web.xml</meta:user-defined>
    <meta:user-defined meta:name="OVERHEIDop.documenttitel">Toetsingskader risicoregelingen Oekraïne steun 2026-2027</meta:user-defined>
    <meta:user-defined meta:name="OVERHEIDop.indiener">E. Hein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Europese Raad; Brief regering; Toetsingskader risicoregelingen Oekraïne steun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