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 <text:tab/>Europese Raad </text:h>
      <text:h text:style-name="ifm_p_font.bold_size.9.06pt_mt.18.8mm_indent.-58.5mm_ifm" text:outline-level="1">Nr. 2396
      <text:tab/>GEWIJZIGDE MOTIE VAN DE LEDEN DASSN EN HOOGEVEEN TER VERVANGING VAN DIE GEDRUKT ONDER NR. 2381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constaterende dat de Europese kapitaalmarkten op het gebied van wetgeving en toezicht nog versnipperd zijn, hetgeen de integratie van de kapitaalmarktunie en grensoverschrijdend investeren in Europese bedrijven bemoeilijkt;</text:p>
      <text:p text:style-name="ifm_p_mt.3.76mm_ifm">overwegende dat een beter ontwikkelde en functionerende Europese kapitaalmarkt kan bijdragen aan economische groei, innovatie en investeringen in Europese bedrijven;</text:p>
      <text:p text:style-name="ifm_p_mt.3.76mm_ifm">overwegende dat het gebruikmaken van een 28ste regime ervoor kan zorgen dat obstakels voor het verder integreren van de kapitaalmarktunie worden verminderd;</text:p>
      <text:p text:style-name="ifm_p_mt.3.76mm_ifm">verzoekt de regering in Europees verband te pleiten voor het gebruikmaken van een vrijwillig 28ste regime met als doel om de kapitaalmarktunie verder te ontwikkelen,</text:p>
      <text:p text:style-name="ifm_p_mt.3.76mm_ifm">en gaat over tot de orde van de dag.</text:p>
      <text:p text:style-name="ifm_p_mt.3.76mm_ifm">Dassen</text:p>
      <text:p text:style-name="ifm_p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de leden Dassen en Hoogeveen over pleiten voor gebruikmaking van een vrijwillig 28ste regime met als doel de kapitaalmarktunie verder te ontwikkelen (t.v.v. 21501-20-2381)</dc:title>
    <meta:user-defined meta:name="OVERHEIDop.ParlID/DC.identifier">kst-21501-20-2396</meta:user-defined>
    <meta:user-defined meta:name="OVERHEIDop.ondernummer">2396</meta:user-defined>
    <meta:user-defined meta:name="DCTERMS.W3CDTF/DCTERMS.available">2026-03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Dassen en Hoogeveen over pleiten voor gebruikmaking van een vrijwillig 28ste regime met als doel de kapitaalmarktunie verder te ontwikkelen (t.v.v. 21501-20-2381)</meta:user-defined>
    <meta:user-defined meta:name="OVERHEIDop.indiener">M.P. Hoogeveen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Europese Raad; Motie (gewijzigd/nader); Gewijzigde motie van de leden Dassen en Hoogeveen over pleiten voor gebruikmaking van een vrijwillig 28ste regime met als doel de kapitaalmarktunie verder te ontwikkelen (t.v.v. 21501-20-238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