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95
      <text:tab/>MOTIE VAN HET LID VERMEER</text:h>
      <text:p text:style-name="ifm_p_ifm">Voorgesteld 12 maart 2026</text:p>
      <text:p text:style-name="ifm_p_mt.3.76mm_ifm">De Kamer,</text:p>
      <text:p text:style-name="ifm_p_mt.3.76mm_ifm">gehoord de beraadslaging,</text:p>
      <text:p text:style-name="ifm_p_mt.3.76mm_ifm">constaterende dat voedselzekerheid in een geopolitiek instabielere wereld van toenemend strategisch belang is voor de weerbaarheid van Nederland en Europa;</text:p>
      <text:p text:style-name="ifm_p_mt.3.76mm_ifm">constaterende dat een weerbare samenleving begint bij voedselzekerheid;</text:p>
      <text:p text:style-name="ifm_p_mt.3.76mm_ifm">constaterende dat het vorige kabinet zou komen met een integrale nationale voedselstrategie en zich op EU-niveau hard maakte voor een Europese voedselstrategie;</text:p>
      <text:p text:style-name="ifm_p_mt.3.76mm_ifm">overwegende dat Nederland en Europa niet afhankelijk mogen worden van kwetsbare internationale handelsroutes, geopolitieke spanningen of externe productie voor hun voedselvoorziening;</text:p>
      <text:p text:style-name="ifm_p_mt.3.76mm_ifm">overwegende dat voedselzekerheid niet alleen een landbouwthema is, maar ook raakt aan nationale veiligheid, economische weerbaarheid en strategische autonomie;</text:p>
      <text:p text:style-name="ifm_p_mt.3.76mm_ifm">verzoekt de regering door te gaan met het uitwerken van een integrale nationale voedselstrategie en deze voor de zomer met de Kamer te delen, en zich tevens in Europa actief in te blijven zetten voor de totstandkoming van een Europese voedselstrategie,</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95<text:tab/><text:page-number text:select-page="current"/></text:p>
      </style:footer>
    </style:master-page>
    <style:master-page xmlns:sdu-fn="http://schema.sdu.nl/2011/07/functions" style:name="Landscape" style:page-layout-name="landscape-margin-text">
      <style:footer>
        <text:p text:style-name="footer">Tweede Kamer, vergaderjaar 2025-2026, 21 501-20, nr. 2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ermeer over nog voor de zomer een integrale nationale voedselstrategie uitwerken</dc:title>
    <meta:user-defined meta:name="OVERHEIDop.ParlID/DC.identifier">kst-21501-20-2395</meta:user-defined>
    <meta:user-defined meta:name="OVERHEIDop.ondernummer">2395</meta:user-defined>
    <meta:user-defined meta:name="DCTERMS.W3CDTF/DCTERMS.available">2026-03-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Vermeer over nog voor de zomer een integrale nationale voedselstrategie uitwerken</meta:user-defined>
    <meta:user-defined meta:name="OVERHEIDop.indiener">H. Vermeer</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Europese Raad; Motie; Motie van het lid Vermeer over nog voor de zomer een integrale nationale voedselstrategie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