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9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94
      <text:tab/>MOTIE VAN HET LID STÖTELER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verzoekt het kabinet in onderhandelingen over het Europees Meerjarig Financieel Kader ervoor te zorgen dat Nederland niet langer nettobetaler blijft maar netto-ontvanger wordt,</text:p>
      <text:p text:style-name="ifm_p_mt.3.76mm_ifm">en gaat over tot de orde van de dag.</text:p>
      <text:p text:style-name="ifm_p_mt.3.76mm_ifm">Stöte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Stöteler over in MFK-onderhandelingen ervoor zorgen dat Nederland netto-ontvanger in plaats van nettobetaler wordt</dc:title>
    <meta:user-defined meta:name="OVERHEIDop.ParlID/DC.identifier">kst-21501-20-2394</meta:user-defined>
    <meta:user-defined meta:name="OVERHEIDop.ondernummer">2394</meta:user-defined>
    <meta:user-defined meta:name="DCTERMS.W3CDTF/DCTERMS.available">2026-03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öteler over in MFK-onderhandelingen ervoor zorgen dat Nederland netto-ontvanger in plaats van nettobetaler wordt</meta:user-defined>
    <meta:user-defined meta:name="OVERHEIDop.indiener">T.S.M. Stöteler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Europese Raad; Motie; Motie van het lid Stöteler over in MFK-onderhandelingen ervoor zorgen dat Nederland netto-ontvanger in plaats van nettobetaler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