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93
      <text:tab/>MOTIE VAN HET LID STRUIJS</text:h>
      <text:p text:style-name="ifm_p_ifm">Voorgesteld 12 maart 2026</text:p>
      <text:p text:style-name="ifm_p_mt.3.76mm_ifm">De Kamer,</text:p>
      <text:p text:style-name="ifm_p_mt.3.76mm_ifm">gehoord de beraadslaging,</text:p>
      <text:p text:style-name="ifm_p_mt.3.76mm_ifm">constaterende dat de haven van Rotterdam cruciaal is voor de economie, energievoorziening en logistiek van zowel Nederland als Europa;</text:p>
      <text:p text:style-name="ifm_p_mt.3.76mm_ifm">constaterende dat de Rotterdamse haven als onmisbare logistieke schakel daarnaast van groot strategisch belang is voor de veiligheid van Nederland en Europa;</text:p>
      <text:p text:style-name="ifm_p_mt.3.76mm_ifm">overwegende dat vanwege de oplopende spanningen in de geopolitieke wereld investeringen nodig zijn om de strategische infrastructuur van de Rotterdamse haven te beschermen en versterken;</text:p>
      <text:p text:style-name="ifm_p_mt.3.76mm_ifm">overwegende dat dit in het belang is van heel Europa;</text:p>
      <text:p text:style-name="ifm_p_mt.3.76mm_ifm">verzoekt de regering zich tijdens de Europese top in te zetten voor financiële en beleidsmatige ondersteuning vanuit de Europese Unie om de strategische infrastructuur van de haven van Rotterdam te beschermen en versterken,</text:p>
      <text:p text:style-name="ifm_p_mt.3.76mm_ifm">en gaat over tot de orde van de dag.</text:p>
      <text:p text:style-name="ifm_p_mt.3.76mm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3<text:tab/><text:page-number text:select-page="current"/></text:p>
      </style:footer>
    </style:master-page>
    <style:master-page xmlns:sdu-fn="http://schema.sdu.nl/2011/07/functions" style:name="Landscape" style:page-layout-name="landscape-margin-text">
      <style:footer>
        <text:p text:style-name="footer">Tweede Kamer, vergaderjaar 2025-2026, 21 501-20, nr. 2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truijs over inzetten op ondersteuning van de EU ter bescherming en versterking van de Rotterdamse haven</dc:title>
    <meta:user-defined meta:name="OVERHEIDop.ParlID/DC.identifier">kst-21501-20-2393</meta:user-defined>
    <meta:user-defined meta:name="OVERHEIDop.ondernummer">2393</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Struijs over inzetten op ondersteuning van de EU ter bescherming en versterking van de Rotterdamse haven</meta:user-defined>
    <meta:user-defined meta:name="OVERHEIDop.indiener">J.A. Struij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Struijs over inzetten op ondersteuning van de EU ter bescherming en versterking van de Rotterdamse 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