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92
      <text:tab/>MOTIE VAN HET LID HOOGEVEEN 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e Europese Commissie het invoeren van een Europees prijsplafond voor aardgas overweegt;</text:p>
      <text:p text:style-name="ifm_p_mt.3.76mm_ifm">overwegende dat dit de stabiliteit van de Europese energiemarkten kan ondermijnen en het risico vergroot dat het aanbod verschuift naar andere markten of naar minder transparante bilaterale contracten;</text:p>
      <text:p text:style-name="ifm_p_mt.3.76mm_ifm">verzoekt de regering zich in Europees verband uit te spreken tegen de invoering van een Europees prijsplafond op gas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Hoogeveen over zich uitspreken tegen een Europees prijsplafond op gas</dc:title>
    <meta:user-defined meta:name="OVERHEIDop.ParlID/DC.identifier">kst-21501-20-2392</meta:user-defined>
    <meta:user-defined meta:name="OVERHEIDop.ondernummer">2392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zich uitspreken tegen een Europees prijsplafond op gas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Hoogeveen over zich uitspreken tegen een Europees prijsplafond op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