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91
      <text:tab/>MOTIE VAN HET LID HOOGEVEEN</text:h>
      <text:p text:style-name="ifm_p_ifm">Voorgesteld 12 maart 2026</text:p>
      <text:p text:style-name="ifm_p_mt.3.76mm_ifm">De Kamer,</text:p>
      <text:p text:style-name="ifm_p_mt.3.76mm_ifm">gehoord de beraadslaging,</text:p>
      <text:p text:style-name="ifm_p_mt.3.76mm_ifm">constaterende dat de Europese Commissie voorstellen heeft gedaan in het kader van de Industrial Accelerator Act, onder meer met «made in Europe»-eisen;</text:p>
      <text:p text:style-name="ifm_p_mt.3.76mm_ifm">overwegende dat dergelijke eisen kunnen leiden tot hogere kosten voor consumenten en bedrijven en mogelijke vergeldingsmaatregelen van handelspartners;</text:p>
      <text:p text:style-name="ifm_p_mt.3.76mm_ifm">verzoekt de regering zich in de onderhandelingen over de Industrial Accelerator Act uit te spreken tegen protectionistische eisen en voor een gelijk speelveld, open markten en het voorkomen van nieuwe handelsbelemmeringen,</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91<text:tab/><text:page-number text:select-page="current"/></text:p>
      </style:footer>
    </style:master-page>
    <style:master-page xmlns:sdu-fn="http://schema.sdu.nl/2011/07/functions" style:name="Landscape" style:page-layout-name="landscape-margin-text">
      <style:footer>
        <text:p text:style-name="footer">Tweede Kamer, vergaderjaar 2025-2026, 21 501-20, nr. 2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Hoogeveen over zich uitspreken tegen protectionistische eisen en voor een gelijk speelveld</dc:title>
    <meta:user-defined meta:name="OVERHEIDop.ParlID/DC.identifier">kst-21501-20-2391</meta:user-defined>
    <meta:user-defined meta:name="OVERHEIDop.ondernummer">2391</meta:user-defined>
    <meta:user-defined meta:name="DCTERMS.W3CDTF/DCTERMS.available">2026-03-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Hoogeveen over zich uitspreken tegen protectionistische eisen en voor een gelijk speelveld</meta:user-defined>
    <meta:user-defined meta:name="OVERHEIDop.indiener">M.P. Hoogeve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Europese Raad; Motie; Motie van het lid Hoogeveen over zich uitspreken tegen protectionistische eisen en voor een gelijk speel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