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90
      <text:tab/>MOTIE VAN DE LEDEN VAN DER LEE EN DASSEN</text:h>
      <text:p text:style-name="ifm_p_ifm">Voorgesteld 12 maart 2026</text:p>
      <text:p text:style-name="ifm_p_mt.3.76mm_ifm">De Kamer,</text:p>
      <text:p text:style-name="ifm_p_mt.3.76mm_ifm">gehoord de beraadslaging,</text:p>
      <text:p text:style-name="ifm_p_mt.3.76mm_ifm">overwegende dat Hongarije vooralsnog een veto legt op de beloofde Europese lening van 90 miljard voor Oekraïne;</text:p>
      <text:p text:style-name="ifm_p_mt.3.76mm_ifm">constaterende dat als er niets gebeurt, er in mei een financieel gat ontstaat voor Oekraïne;</text:p>
      <text:p text:style-name="ifm_p_mt.3.76mm_ifm">verzoekt de regering om samen met de Baltische staten, noordse landen en andere gelijkgestemde EU-lidstaten extra financiële middelen vrij te maken om Oekraïne draaiende te houden tot er een gezamenlijke Europese oplossing is gevonden als tijdens de aankomende Europese top het veto niet wordt opgeheven,</text:p>
      <text:p text:style-name="ifm_p_mt.3.76mm_ifm">en gaat over tot de orde van de dag.</text:p>
      <text:p text:style-name="ifm_p_mt.3.76mm_ifm">Van der Le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90<text:tab/><text:page-number text:select-page="current"/></text:p>
      </style:footer>
    </style:master-page>
    <style:master-page xmlns:sdu-fn="http://schema.sdu.nl/2011/07/functions" style:name="Landscape" style:page-layout-name="landscape-margin-text">
      <style:footer>
        <text:p text:style-name="footer">Tweede Kamer, vergaderjaar 2025-2026, 21 501-20, nr. 2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der Lee en Dassen over met gelijkgestemde EU-lidstaten extra middelen vrijmaken om Oekraïne draaiende te houden</dc:title>
    <meta:user-defined meta:name="OVERHEIDop.ParlID/DC.identifier">kst-21501-20-2390</meta:user-defined>
    <meta:user-defined meta:name="OVERHEIDop.ondernummer">2390</meta:user-defined>
    <meta:user-defined meta:name="DCTERMS.W3CDTF/DCTERMS.available">2026-03-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Van der Lee en Dassen over met gelijkgestemde EU-lidstaten extra middelen vrijmaken om Oekraïne draaiende te houden</meta:user-defined>
    <meta:user-defined meta:name="OVERHEIDop.indiener">L.A.J.M. Dassen</meta:user-defined>
    <meta:user-defined meta:name="OVERHEIDop.indiener">T.M.T. van der Le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Europese Raad; Motie; Motie van de leden Van der Lee en Dassen over met gelijkgestemde EU-lidstaten extra middelen vrijmaken om Oekraïne draaiende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