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89
      <text:tab/>MOTIE VAN HET LID VAN DER LEE C.S.</text:h>
      <text:p text:style-name="ifm_p_ifm">Voorgesteld 12 maart 2026</text:p>
      <text:p text:style-name="ifm_p_mt.3.76mm_ifm">De Kamer,</text:p>
      <text:p text:style-name="ifm_p_mt.3.76mm_ifm">gehoord de beraadslaging,</text:p>
      <text:p text:style-name="ifm_p_mt.3.76mm_ifm">overwegende dat de afsluiting van de Straat van Hormuz opnieuw laat zien hoe kwetsbaar Europa is door de afhankelijkheid van fossiele brandstoffen en dat landen met een hoog aandeel hernieuwbare energie minder last hebben van prijsstijgingen;</text:p>
      <text:p text:style-name="ifm_p_mt.3.76mm_ifm">constaterende dat Europese huishoudens en bedrijven tijdens de vorige energiecrisis 100 miljard euro hebben bespaard dankzij meer zonne- en windenergie;</text:p>
      <text:p text:style-name="ifm_p_mt.3.76mm_ifm">verzoekt de regering zich bij de Europese Raad in te zetten voor een Europees versnellingsplan voor energieonafhankelijkheid, met maatregelen voor de snelle opschaling van hernieuwbare energie en energiebesparing,</text:p>
      <text:p text:style-name="ifm_p_mt.3.76mm_ifm">en gaat over tot de orde van de dag.</text:p>
      <text:p text:style-name="ifm_p_mt.3.76mm_ifm">Van der Lee</text:p>
      <text:p text:style-name="ifm_p_ifm">Van Oosterhout</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89<text:tab/><text:page-number text:select-page="current"/></text:p>
      </style:footer>
    </style:master-page>
    <style:master-page xmlns:sdu-fn="http://schema.sdu.nl/2011/07/functions" style:name="Landscape" style:page-layout-name="landscape-margin-text">
      <style:footer>
        <text:p text:style-name="footer">Tweede Kamer, vergaderjaar 2025-2026, 21 501-20, nr. 2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der Lee c.s. over zich inzetten voor een Europees versnellingsplan voor energieonafhankelijkheid</dc:title>
    <meta:user-defined meta:name="OVERHEIDop.ParlID/DC.identifier">kst-21501-20-2389</meta:user-defined>
    <meta:user-defined meta:name="OVERHEIDop.ondernummer">2389</meta:user-defined>
    <meta:user-defined meta:name="DCTERMS.W3CDTF/DCTERMS.available">2026-03-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Van der Lee c.s. over zich inzetten voor een Europees versnellingsplan voor energieonafhankelijkheid</meta:user-defined>
    <meta:user-defined meta:name="OVERHEIDop.indiener">L.A.J.M. Dassen</meta:user-defined>
    <meta:user-defined meta:name="OVERHEIDop.indiener">A.S. van Oosterhout</meta:user-defined>
    <meta:user-defined meta:name="OVERHEIDop.indiener">T.M.T. van der Lee</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Europese Raad; Motie; Motie van het lid Van der Lee c.s. over zich inzetten voor een Europees versnellingsplan voor energieonafhan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