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8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88
      <text:tab/>MOTIE VAN HET LID VAN BAARLE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verzoekt de regering in Europees verband de noodzaak te bepleiten van een Europees pakket aan maatregelen die getroffen zullen worden indien Israël nieuwe plannen voor illegale nederzettingen maakt,</text:p>
      <text:p text:style-name="ifm_p_mt.3.76mm_ifm">en gaat over tot de orde van de dag.</text:p>
      <text:p text:style-name="ifm_p_mt.3.76mm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Van Baarle over pleiten voor te treffen maatregelen indien Israël nieuwe plannen voor illegale nederzettingen maakt</dc:title>
    <meta:user-defined meta:name="OVERHEIDop.ParlID/DC.identifier">kst-21501-20-2388</meta:user-defined>
    <meta:user-defined meta:name="OVERHEIDop.ondernummer">2388</meta:user-defined>
    <meta:user-defined meta:name="DCTERMS.W3CDTF/DCTERMS.available">2026-03-13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Baarle over pleiten voor te treffen maatregelen indien Israël nieuwe plannen voor illegale nederzettingen maakt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Europese Raad; Motie; Motie van het lid Van Baarle over pleiten voor te treffen maatregelen indien Israël nieuwe plannen voor illegale nederzettingen ma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