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38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387
      <text:tab/>MOTIE VAN HET LID VAN BAARLE</text:h>
      <text:p text:style-name="ifm_p_ifm">Voorgesteld 12 maart 2026</text:p>
      <text:p text:style-name="ifm_p_mt.3.76mm_ifm">De Kamer,</text:p>
      <text:p text:style-name="ifm_p_mt.3.76mm_ifm">gehoord de beraadslaging,</text:p>
      <text:p text:style-name="ifm_p_mt.3.76mm_ifm">verzoekt de regering om in Europees verband naar draagvlak te zoeken voor opschorting van (onderdelen van) het handelsdeel van het EU-Israël-associatieakkoord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20, nr. 23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20, nr. 23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Van Baarle over naar draagvlak zoeken voor opschorting van het handelsdeel van het EU-Israël-associatieakkoord</dc:title>
    <meta:user-defined meta:name="OVERHEIDop.ParlID/DC.identifier">kst-21501-20-2387</meta:user-defined>
    <meta:user-defined meta:name="OVERHEIDop.ondernummer">2387</meta:user-defined>
    <meta:user-defined meta:name="DCTERMS.W3CDTF/DCTERMS.available">2026-03-13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Baarle over naar draagvlak zoeken voor opschorting van het handelsdeel van het EU-Israël-associatieakkoord</meta:user-defined>
    <meta:user-defined meta:name="OVERHEIDop.indiener">S.R.T. van Baarle</meta:user-defined>
    <meta:user-defined meta:name="OVERHEIDop.dossiertitel">Europese Raa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12</meta:user-defined>
    <meta:user-defined meta:name="DC.title">Europese Raad; Motie; Motie van het lid Van Baarle over naar draagvlak zoeken voor opschorting van het handelsdeel van het EU-Israël-associatieakkoor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