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86
      <text:tab/>MOTIE VAN HET LID VAN BAARLE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het Internationaal Gerechtshof reeds in 2024 oordeelde dat Israëls bezetting van de Palestijnse gebieden illegaal is en zo spoedig mogelijk beëindigd moet worden;</text:p>
      <text:p text:style-name="ifm_p_mt.3.76mm_ifm">verzoekt de regering om sancties te bepleiten tegen entiteiten die aantoonbaar activiteiten ontplooien om illegale nederzettingen in Palestijnse gebieden te vesti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pleiten voor sancties tegen entiteiten die aantoonbaar activiteiten ontplooien om illegale nederzettingen in Palestijnse gebieden te vestigen</dc:title>
    <meta:user-defined meta:name="OVERHEIDop.ParlID/DC.identifier">kst-21501-20-2386</meta:user-defined>
    <meta:user-defined meta:name="OVERHEIDop.ondernummer">2386</meta:user-defined>
    <meta:user-defined meta:name="DCTERMS.W3CDTF/DCTERMS.available">2026-03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leiten voor sancties tegen entiteiten die aantoonbaar activiteiten ontplooien om illegale nederzettingen in Palestijnse gebieden te vestig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Europese Raad; Motie; Motie van het lid Van Baarle over pleiten voor sancties tegen entiteiten die aantoonbaar activiteiten ontplooien om illegale nederzettingen in Palestijnse gebieden te vest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