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85
      <text:tab/>MOTIE VAN HET LID VAN BAARLE</text:h>
      <text:p text:style-name="ifm_p_ifm">Voorgesteld 12 maart 2026</text:p>
      <text:p text:style-name="ifm_p_mt.3.76mm_ifm">De Kamer,</text:p>
      <text:p text:style-name="ifm_p_mt.3.76mm_ifm">gehoord de beraadslaging,</text:p>
      <text:p text:style-name="ifm_p_mt.3.76mm_ifm">constaterende dat de Israëlische Ministers Smotrich en Katz een voorstel hebben gedaan voor nieuwe illegale nederzettingen dat is goedgekeurd door het Israëlische veiligheidskabinet;</text:p>
      <text:p text:style-name="ifm_p_mt.3.76mm_ifm">constaterende dat de illegale nederzettingen in strijd zijn met het internationaal recht;</text:p>
      <text:p text:style-name="ifm_p_mt.3.76mm_ifm">overwegende dat Katz deze schendingen van het internationaal recht ook heeft verdedigd door te stellen dat de nederzettingen de vestiging van een Palestijnse staat voorkomen en dienen ter consolidatie van Israëlische controle over territorium en ter uitoefening van een historisch recht;</text:p>
      <text:p text:style-name="ifm_p_mt.3.76mm_ifm">overwegende dat Smotrich en Ben-Gvir door Nederland tot persona non grata zijn verklaard vanwege uitspraken over illegale annexatie;</text:p>
      <text:p text:style-name="ifm_p_mt.3.76mm_ifm">verzoekt de regering om de Israëlische Minister Katz tot persona non grata te verklaren, net zoals dat terecht bij Smotrich en Ben-Gvir is gebeurd,</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85<text:tab/><text:page-number text:select-page="current"/></text:p>
      </style:footer>
    </style:master-page>
    <style:master-page xmlns:sdu-fn="http://schema.sdu.nl/2011/07/functions" style:name="Landscape" style:page-layout-name="landscape-margin-text">
      <style:footer>
        <text:p text:style-name="footer">Tweede Kamer, vergaderjaar 2025-2026, 21 501-20, nr. 2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de Israëlische minister Katz tot persona non grata verklaren</dc:title>
    <meta:user-defined meta:name="OVERHEIDop.ParlID/DC.identifier">kst-21501-20-2385</meta:user-defined>
    <meta:user-defined meta:name="OVERHEIDop.ondernummer">2385</meta:user-defined>
    <meta:user-defined meta:name="DCTERMS.W3CDTF/DCTERMS.available">2026-03-1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Van Baarle over de Israëlische minister Katz tot persona non grata verklaren</meta:user-defined>
    <meta:user-defined meta:name="OVERHEIDop.indiener">S.R.T. van Baarle</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2</meta:user-defined>
    <meta:user-defined meta:name="DC.title">Europese Raad; Motie; Motie van het lid Van Baarle over de Israëlische minister Katz tot persona non grata verk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