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84
      <text:tab/>MOTIE VAN DE LEDEN KLOS EN KRUL</text:h>
      <text:p text:style-name="ifm_p_ifm">Voorgesteld 12 maart 2026</text:p>
      <text:p text:style-name="ifm_p_mt.3.76mm_ifm">De Kamer,</text:p>
      <text:p text:style-name="ifm_p_mt.3.76mm_ifm">gehoord de beraadslaging,</text:p>
      <text:p text:style-name="ifm_p_mt.3.76mm_ifm">constaterende dat het rapport van Mario Draghi over de toekomst van de Europese economie oproept tot diepere en strategischere Europese samenwerking om de concurrentiekracht en strategische autonomie van de EU te bevorderen;</text:p>
      <text:p text:style-name="ifm_p_mt.3.76mm_ifm">overwegende dat het rapport verschillende voorstellen bevat voor institutionele en democratische hervormingen om besluitvorming binnen de Unie sneller en slagvaardiger te maken;</text:p>
      <text:p text:style-name="ifm_p_mt.3.76mm_ifm">overwegende dat Nederland een voortrekkersrol wil vervullen bij de snelle implementatie van aanbevelingen uit het rapport;</text:p>
      <text:p text:style-name="ifm_p_mt.3.76mm_ifm">verzoekt de regering om in lijn met de aanbevelingen uit het Draghirapport concrete voorstellen uit te werken voor democratische en institutionele hervormingen van de Europese Unie, in het bijzonder het activeren van overbruggingsclausules en versterkte samenwerking, zich in Europees verband actief in te zetten voor het vormen van een coalitie van gelijkgezinde lidstaten om deze hervormingen te agenderen, en de Kamer hierover voor het zomerreces te informeren,</text:p>
      <text:p text:style-name="ifm_p_mt.3.76mm_ifm">en gaat over tot de orde van de dag.</text:p>
      <text:p text:style-name="ifm_p_mt.3.76mm_ifm">Klo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84<text:tab/><text:page-number text:select-page="current"/></text:p>
      </style:footer>
    </style:master-page>
    <style:master-page xmlns:sdu-fn="http://schema.sdu.nl/2011/07/functions" style:name="Landscape" style:page-layout-name="landscape-margin-text">
      <style:footer>
        <text:p text:style-name="footer">Tweede Kamer, vergaderjaar 2025-2026, 21 501-20, nr. 2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Klos en Krul over voorstellen uitwerken voor democratische en institutionele hervormingen van de Europese Unie</dc:title>
    <meta:user-defined meta:name="OVERHEIDop.ParlID/DC.identifier">kst-21501-20-2384</meta:user-defined>
    <meta:user-defined meta:name="OVERHEIDop.ondernummer">2384</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Klos en Krul over voorstellen uitwerken voor democratische en institutionele hervormingen van de Europese Unie</meta:user-defined>
    <meta:user-defined meta:name="OVERHEIDop.indiener">H.M. Krul</meta:user-defined>
    <meta:user-defined meta:name="OVERHEIDop.indiener">F.C.O. Klo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de leden Klos en Krul over voorstellen uitwerken voor democratische en institutionele hervormingen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