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82
      <text:tab/>MOTIE VAN HET LID DASSEN</text:h>
      <text:p text:style-name="ifm_p_ifm">Voorgesteld 12 maart 2026</text:p>
      <text:p text:style-name="ifm_p_mt.3.76mm_ifm">De Kamer,</text:p>
      <text:p text:style-name="ifm_p_mt.3.76mm_ifm">gehoord de beraadslaging,</text:p>
      <text:p text:style-name="ifm_p_mt.3.76mm_ifm">constaterende dat het kabinet zich inzet voor modernisering van het Meerjarig Financieel Kader (MFK);</text:p>
      <text:p text:style-name="ifm_p_mt.3.76mm_ifm">overwegende dat het huidige MFK een looptijd van zeven jaar heeft, terwijl de geopolitieke, economische en maatschappelijke omstandigheden in Europa snel kunnen veranderen;</text:p>
      <text:p text:style-name="ifm_p_mt.3.76mm_ifm">verzoekt de regering zich in Europees verband actief in te zetten voor het verkorten van de looptijd van het Meerjarig Financieel Kader als onderdeel van de modernisering van de Europese begroting,</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82<text:tab/><text:page-number text:select-page="current"/></text:p>
      </style:footer>
    </style:master-page>
    <style:master-page xmlns:sdu-fn="http://schema.sdu.nl/2011/07/functions" style:name="Landscape" style:page-layout-name="landscape-margin-text">
      <style:footer>
        <text:p text:style-name="footer">Tweede Kamer, vergaderjaar 2025-2026, 21 501-20, nr. 2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over inzetten op verkorting van de looptijd van het MFK</dc:title>
    <meta:user-defined meta:name="OVERHEIDop.ParlID/DC.identifier">kst-21501-20-2382</meta:user-defined>
    <meta:user-defined meta:name="OVERHEIDop.ondernummer">2382</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assen over inzetten op verkorting van de looptijd van het MFK</meta:user-defined>
    <meta:user-defined meta:name="OVERHEIDop.indiener">L.A.J.M. Dass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het lid Dassen over inzetten op verkorting van de looptijd van het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