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8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81
      <text:tab/>MOTIE VAN DE LEDEN DASSEN EN HOOGEVEEN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constaterende dat veel EU-lidstaten hun eigen insolventie- en belastingwetgeving hebben, hetgeen de integratie van de kapitaalmarktunie en grensoverstijgend investeren in Europese bedrijven bemoeilijkt;</text:p>
      <text:p text:style-name="ifm_p_mt.3.76mm_ifm">overwegende dat voor een ontwikkelde en functionerende Europese kapitaalmarktunie harmonisatie van insolventie- en belastingwetgeving nodig is;</text:p>
      <text:p text:style-name="ifm_p_mt.3.76mm_ifm">overwegende dat het gebruikmaken van het 28ste regime voor insolventie- en belastingwetgeving het verder integreren van de kapitaalmarktunie kan stimuleren;</text:p>
      <text:p text:style-name="ifm_p_mt.3.76mm_ifm">verzoekt de regering in Europees verband te pleiten voor het gebruikmaken van het 28ste regime voor insolventie- en belastingwetgeving met als doel om de kapitaalmarktunie verder te ontwikkelen,</text:p>
      <text:p text:style-name="ifm_p_mt.3.76mm_ifm">en gaat over tot de orde van de dag.</text:p>
      <text:p text:style-name="ifm_p_mt.3.76mm_ifm">Dassen</text:p>
      <text:p text:style-name="ifm_p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Dassen en Hoogeveen over pleiten voor gebruikmaking van het 28ste regime voor insolventie- en belastingwetgeving</dc:title>
    <meta:user-defined meta:name="OVERHEIDop.ParlID/DC.identifier">kst-21501-20-2381</meta:user-defined>
    <meta:user-defined meta:name="OVERHEIDop.ondernummer">2381</meta:user-defined>
    <meta:user-defined meta:name="DCTERMS.W3CDTF/DCTERMS.available">2026-03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assen en Hoogeveen over pleiten voor gebruikmaking van het 28ste regime voor insolventie- en belastingwetgeving</meta:user-defined>
    <meta:user-defined meta:name="OVERHEIDop.indiener">M.P. Hoogeveen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Europese Raad; Motie; Motie van de leden Dassen en Hoogeveen over pleiten voor gebruikmaking van het 28ste regime voor insolventie- en belasting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