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3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76
      <text:tab/>BRIEF VAN DE MINISTER VAN BUITENLANDSE ZAKEN</text:h>
      <text:p text:style-name="ifm_p_mt.3.76mm_ifm">Aan de Voorzitter van de Tweede Kamer der Staten-Generaal</text:p>
      <text:p text:style-name="ifm_p_mt.3.76mm_ifm">Den Haag, 2 februari 2026</text:p>
      <text:p text:style-name="ifm_p_mt.3.76mm_ifm">Hierbij bied ik u, mede namens de Minister president en de Staatssecretaris Buitenlandse Handel en Ontwikkelingshulp, de geannoteerde agenda aan voor de informele Europese Raad van 12 februari 2026.</text:p>
      <text:p text:style-name="ifm_p_mt.5.08mm_ifm">De Minister van Buitenlandse Zaken,<text:line-break/>D.M. van<text:s/>Weel</text:p>
      <text:h text:style-name="ifm_p_font.bold_mt.3.76mm_page.break-before_ifm" text:outline-level="1">Geannoteerde Agenda informele Europese Raad van 12 februari 2026</text:h>
      <text:p text:style-name="ifm_p_mt.3.76mm_ifm">Op donderdag 12 februari a.s. vindt een informele bijeenkomst van de Europese Raad (ER) plaats, een <text:span text:style-name="ifm_span_font.italic_ifm">informal Leaders» retreat</text:span> in Alden Biesen. Deze informele ER zal spreken over geo-economie en de implicaties van de huidige geopolitieke situatie op het Europees concurrentievermogen. Er zijn geen besluiten of conclusies voorzien. De sessie dient ter voorbereiding van de formele ER op 19 en 20 maart.</text:p>
      <text:p text:style-name="ifm_p_mt.3.76mm_ifm">De inzet van het kabinet tijdens de ER zal in lijn zijn met de Kamerbrief «EU-concurrentievermogen» en de Kamerbrief «EU als geopolitieke speler».<text:note text:id="ID-1235605-d40e73" text:note-class="footnote"><text:note-citation text:label="1 ">1</text:note-citation><text:note-body><text:p text:style-name="ifm_p_font.normal_size.6.93pt_mt..5mm_indent.-0.1161in_mleft.0.1161in_ifm">Kamerstuk 21 501-30, nr. 621 en Kamerstuk 36 715, nr. 32</text:p></text:note-body></text:note> Het kabinet zal pleiten voor doelgerichte versterking en inzet van de economische kracht van de EU om een strategische economische speler te worden. Het kabinet zet daarbij in op een sterke interne markt waaronder een sterke kapitaalmarktunie. Voortbouwend op het momentum van het recent ondertekende EU-Mercosur akkoord en de afronding van de onderhandelingen over een handelsakkoord met India, steunt Nederland daarnaast een ambitieus EU handelsbeleid. Onderdeel van de versterking van de interne markt is het verminderen van regeldruk. Het kabinet zal daarbij aandacht vragen voor het voorkomen van nieuwe regeldruk bij wetgevingsvoorstellen, inclusief beter inzicht in de totale toe- of afname van regeldruk. Tevens zal het kabinet oproepen tot gerichte investeringen in Europees innovatie- en digitaal technologisch leiderschap, om bedrijven te laten groeien en behouden in Europa. Ook zal het kabinet aandacht vragen voor het belang van verduurzaming als motor voor economische groei. Deze prioriteiten moeten worden vertaald in en ondersteund door een coherent Europees economisch buitenlandbeleid, gebaseerd op economische veiligheid, handel en partnerschappen. Het is hierbij van belang dat de versterking van de weerbaarheid en (economische) veiligheid, het behoud van open handel en een mondiaal gelijk speelveld, leveringszekerheid van kritieke grondstoffen en producten, toegang tot hoogwaardige sleuteltechnologieën en het mitigeren van risico’s van ongewenste risicovolle strategische afhankelijkheden op een gebalanceerde wijze bij elkaar worden gebracht.</text:p>
      <text:p text:style-name="ifm_p_mt.3.76mm_ifm">Er is binnen de ER brede overeenstemming over de urgentie van het versterken van het EU-concurrentievermogen en economische weerbaarheid en veiligheid. Tegelijkertijd bestaan er tussen de lidstaten verschillende opvattingen over de onderliggende instrumenten die hiervoor ingezet moeten worden, bijvoorbeeld ten aanzien van financiering, industriebeleid en handel.</text:p>
      <text:p text:style-name="ifm_p_mt.3.76mm_ifm">Een dag voor de informele ER, op 11 februari a.s., neemt de Minister-President op uitnodiging van vertegenwoordigers van de Europese industrie deel aan een high-level bijeenkomst in Antwerpen, waaraan naar verwachting ook EU-voorzitter Ursula Von der Leyen en andere regeringsleiders zullen deelnemen. Tijdens deze bijeenkomst zullen EU-leiders en industriestakeholders van gedachten wisselen over de industriële prioriteiten van de EU, voortbouwend op de Antwerpen Verklaring uit 2024.<text:note text:id="ID-1235605-d40e86" text:note-class="footnote"><text:note-citation text:label="2 ">2</text:note-citation><text:note-body><text:p text:style-name="ifm_p_font.normal_size.6.93pt_mt..5mm_indent.-0.1161in_mleft.0.1161in_ifm">Bijlage bij Kamerstuk 29 826, nr. 21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76<text:tab/><text:page-number text:select-page="current"/></text:p>
      </style:footer>
    </style:master-page>
    <style:master-page xmlns:sdu-fn="http://schema.sdu.nl/2011/07/functions" style:name="Landscape" style:page-layout-name="landscape-margin-text">
      <style:footer>
        <text:p text:style-name="footer">Tweede Kamer, vergaderjaar 2025-2026, 21 501-20, nr. 2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informele Europese Raad van 12 februari 2026</dc:title>
    <meta:user-defined meta:name="OVERHEIDop.ParlID/DC.identifier">kst-21501-20-2376</meta:user-defined>
    <meta:user-defined meta:name="OVERHEIDop.ondernummer">2376</meta:user-defined>
    <meta:user-defined meta:name="DCTERMS.W3CDTF/DCTERMS.available">2026-02-1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annoteerde agenda voor de informele Europese Raad van 12 februari 2026</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Europese Raad; Brief regering; Geannoteerde agenda voor de informele Europese Raad van 1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