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7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74
      <text:tab/>MOTIE VAN HET LID ERKENS C.S.</text:h>
      <text:p text:style-name="ifm_p_ifm">Voorgesteld 22 januari 2026</text:p>
      <text:p text:style-name="ifm_p_mt.3.76mm_ifm">De Kamer,</text:p>
      <text:p text:style-name="ifm_p_mt.3.76mm_ifm">gehoord de beraadslaging,</text:p>
      <text:p text:style-name="ifm_p_mt.3.76mm_ifm">constaterende dat een meerderheid in het Europees parlement voor een motie heeft gestemd om juridisch advies bij het Hof van Justitie van de Europese Unie in te winnen over de verenigbaarheid van het Mercosur-verdrag met de Europese verdragen;</text:p>
      <text:p text:style-name="ifm_p_mt.3.76mm_ifm">overwegende dat zo'n juridisch advies er mogelijk voor kan zorgen dat de inwerkingtreding van het Mercosur-verdrag jaren vertraging oploopt;</text:p>
      <text:p text:style-name="ifm_p_mt.3.76mm_ifm">overwegende dat handelsdeals zoals Mercosur cruciaal zijn voor Europa om een eigen volwaardig machtsblok te worden;</text:p>
      <text:p text:style-name="ifm_p_mt.3.76mm_ifm">verzoekt de regering in de Raad steun uit te spreken voor het voorlopig in werking laten treden van het EU-Mercosur-akkoord,</text:p>
      <text:p text:style-name="ifm_p_mt.3.76mm_ifm">en gaat over tot de orde van de dag.</text:p>
      <text:p text:style-name="ifm_p_mt.3.76mm_ifm">Erkens</text:p>
      <text:p text:style-name="ifm_p_ifm">Boswijk</text:p>
      <text:p text:style-name="ifm_p_ifm">Klos</text:p>
      <text:p text:style-name="ifm_p_ifm">Struijs</text:p>
      <text:p text:style-name="ifm_p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74<text:tab/><text:page-number text:select-page="current"/></text:p>
      </style:footer>
    </style:master-page>
    <style:master-page xmlns:sdu-fn="http://schema.sdu.nl/2011/07/functions" style:name="Landscape" style:page-layout-name="landscape-margin-text">
      <style:footer>
        <text:p text:style-name="footer">Tweede Kamer, vergaderjaar 2025-2026, 21 501-20, nr. 2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Erkens c.s. over in de Raad steun uitspreken voor het voorlopig in werking laten treden van het EU-Mercosurakkoord</dc:title>
    <meta:user-defined meta:name="OVERHEIDop.ParlID/DC.identifier">kst-21501-20-2374</meta:user-defined>
    <meta:user-defined meta:name="OVERHEIDop.ondernummer">2374</meta:user-defined>
    <meta:user-defined meta:name="DCTERMS.W3CDTF/DCTERMS.available">2026-01-2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Erkens c.s. over in de Raad steun uitspreken voor het voorlopig in werking laten treden van het EU-Mercosurakkoord</meta:user-defined>
    <meta:user-defined meta:name="OVERHEIDop.indiener">M.P. Hoogeveen</meta:user-defined>
    <meta:user-defined meta:name="OVERHEIDop.indiener">J.A. Struijs</meta:user-defined>
    <meta:user-defined meta:name="OVERHEIDop.indiener">F.C.O. Klos</meta:user-defined>
    <meta:user-defined meta:name="OVERHEIDop.indiener">D.G. Boswijk</meta:user-defined>
    <meta:user-defined meta:name="OVERHEIDop.indiener">S.P.A. Erkens</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Europese Raad; Motie; Motie van het lid Erkens c.s. over in de Raad steun uitspreken voor het voorlopig in werking laten treden van het EU-Mercosur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