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73
      <text:tab/>MOTIE VAN HET LID DIEDERIK VAN DIJK</text:h>
      <text:p text:style-name="ifm_p_ifm">Voorgesteld 22 januari 2026</text:p>
      <text:p text:style-name="ifm_p_mt.3.76mm_ifm">De Kamer,</text:p>
      <text:p text:style-name="ifm_p_mt.3.76mm_ifm">gehoord de beraadslaging,</text:p>
      <text:p text:style-name="ifm_p_mt.3.76mm_ifm">constaterende dat er afhankelijkheden bestaan van de Verenigde Staten van Europese bedrijven, goederen, diensten en kennis, waaronder Nederlandse;</text:p>
      <text:p text:style-name="ifm_p_mt.3.76mm_ifm">overwegende dat zelfbewust buitenlandbeleid vraagt om inzicht in deze wederkerigheid;</text:p>
      <text:p text:style-name="ifm_p_mt.3.76mm_ifm">verzoekt de regering op hoofdlijnen inzichtelijk te maken in welke sectoren en op welke manier de VS afhankelijk zijn van de EU, met bijzondere aandacht voor Nederlandse kennis en bedrijvigheid, welke strategische belangen daarmee gemoeid zijn en hoe deze afhankelijkheden kunnen worden meegewogen in het brede buitenlandbeleid,</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73<text:tab/><text:page-number text:select-page="current"/></text:p>
      </style:footer>
    </style:master-page>
    <style:master-page xmlns:sdu-fn="http://schema.sdu.nl/2011/07/functions" style:name="Landscape" style:page-layout-name="landscape-margin-text">
      <style:footer>
        <text:p text:style-name="footer">Tweede Kamer, vergaderjaar 2025-2026, 21 501-20, nr. 2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iederik van Dijk over inzichtelijk maken in welke sectoren en op welke manier de VS afhankelijk is van de EU</dc:title>
    <meta:user-defined meta:name="OVERHEIDop.ParlID/DC.identifier">kst-21501-20-2373</meta:user-defined>
    <meta:user-defined meta:name="OVERHEIDop.ondernummer">2373</meta:user-defined>
    <meta:user-defined meta:name="DCTERMS.W3CDTF/DCTERMS.available">2026-01-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iederik van Dijk over inzichtelijk maken in welke sectoren en op welke manier de VS afhankelijk is van de EU</meta:user-defined>
    <meta:user-defined meta:name="OVERHEIDop.indiener">D.J.H. (Diederik) van Dijk</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uropese Raad; Motie; Motie van het lid Diederik van Dijk over inzichtelijk maken in welke sectoren en op welke manier de VS afhankelijk is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