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37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372
      <text:tab/>MOTIE VAN HET LID HOOGEVEEN C.S.</text:h>
      <text:p text:style-name="ifm_p_ifm">Voorgesteld 22 januari 2026</text:p>
      <text:p text:style-name="ifm_p_mt.3.76mm_ifm">De Kamer,</text:p>
      <text:p text:style-name="ifm_p_mt.3.76mm_ifm">gehoord de beraadslaging,</text:p>
      <text:p text:style-name="ifm_p_mt.3.76mm_ifm">constaterende dat Nederland in het eerste halfjaar van 2025 10,9 miljard kubieke meter lng importeerde, waarvan 72% uit de Verenigde Staten en nog altijd 10% uit Rusland;</text:p>
      <text:p text:style-name="ifm_p_mt.3.76mm_ifm">constaterende dat TNO, Gasunie, en HCSS de noodklok luiden over de risico's van overmatige afhankelijkheid van de Verenigde Staten en Rusland voor (vloeibare) gasimport en daarbij expliciet het permanent onklaar maken van het Groningenveld noemen;</text:p>
      <text:p text:style-name="ifm_p_mt.3.76mm_ifm">verzoekt de regering in het licht van de internationale ontwikkelingen in kaart te brengen hoe het Groningenveld kan bijdragen aan een noodvoorziening voor energiezekerheid;</text:p>
      <text:p text:style-name="ifm_p_mt.3.76mm_ifm">verzoekt de regering in afwachting van deze verkenning te bezien of een tijdelijke pauzering van het dichtstorten van de gasputten in het Groninger gasveld mogelijk is,</text:p>
      <text:p text:style-name="ifm_p_mt.3.76mm_ifm">en gaat over tot de orde van de dag.</text:p>
      <text:p text:style-name="ifm_p_mt.3.76mm_ifm">Hoogeveen</text:p>
      <text:p text:style-name="ifm_p_ifm">Van den Berg</text:p>
      <text:p text:style-name="ifm_p_ifm">Clemmin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372<text:tab/><text:page-number text:select-page="current"/></text:p>
      </style:footer>
    </style:master-page>
    <style:master-page xmlns:sdu-fn="http://schema.sdu.nl/2011/07/functions" style:name="Landscape" style:page-layout-name="landscape-margin-text">
      <style:footer>
        <text:p text:style-name="footer">Tweede Kamer, vergaderjaar 2025-2026, 21 501-20, nr. 2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Hoogeveen c.s. over in het licht van de internationale ontwikkelingen in kaart brengen hoe het Groningenveld kan bijdragen aan een noodvoorziening voor energiezekerheid</dc:title>
    <meta:user-defined meta:name="OVERHEIDop.ParlID/DC.identifier">kst-21501-20-2372</meta:user-defined>
    <meta:user-defined meta:name="OVERHEIDop.ondernummer">2372</meta:user-defined>
    <meta:user-defined meta:name="DCTERMS.W3CDTF/DCTERMS.available">2026-01-23</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Motie van het lid Hoogeveen c.s. over in het licht van de internationale ontwikkelingen in kaart brengen hoe het Groningenveld kan bijdragen aan een noodvoorziening voor energiezekerheid</meta:user-defined>
    <meta:user-defined meta:name="OVERHEIDop.indiener">D.R.F. Clemminck</meta:user-defined>
    <meta:user-defined meta:name="OVERHEIDop.indiener">D.J. van den Berg</meta:user-defined>
    <meta:user-defined meta:name="OVERHEIDop.indiener">M.P. Hoogeveen</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2</meta:user-defined>
    <meta:user-defined meta:name="DC.title">Europese Raad; Motie; Motie van het lid Hoogeveen c.s. over in het licht van de internationale ontwikkelingen in kaart brengen hoe het Groningenveld kan bijdragen aan een noodvoorziening voor energie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