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70
      <text:tab/>MOTIE VAN DE LEDEN DOBBE EN TEUNISSE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de VS de soevereiniteit van Groenland bedreigen of hebben bedreigd;</text:p>
      <text:p text:style-name="ifm_p_mt.3.76mm_ifm">overwegende dat de Nederlandse regering consequent moet zijn in het veroordelen van schendingen van het internationaal recht;</text:p>
      <text:p text:style-name="ifm_p_mt.3.76mm_ifm">verzoekt de regering om de dreiging van de VS tegen de soevereiniteit van Groenland ondubbelzinnig te veroordelen, en zich hier ook voor in te zetten binnen Europa,</text:p>
      <text:p text:style-name="ifm_p_mt.3.76mm_ifm">en gaat over tot de orde van de dag.</text:p>
      <text:p text:style-name="ifm_p_mt.3.76mm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obbe en Teunissen over de dreiging van de VS tegen de soevereiniteit van Groenland ondubbelzinnig veroordelen</dc:title>
    <meta:user-defined meta:name="OVERHEIDop.ParlID/DC.identifier">kst-21501-20-2370</meta:user-defined>
    <meta:user-defined meta:name="OVERHEIDop.ondernummer">2370</meta:user-defined>
    <meta:user-defined meta:name="DCTERMS.W3CDTF/DCTERMS.available">2026-01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Teunissen over de dreiging van de VS tegen de soevereiniteit van Groenland ondubbelzinnig veroordelen</meta:user-defined>
    <meta:user-defined meta:name="OVERHEIDop.indiener">C. Teunissen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Europese Raad; Motie; Motie van de leden Dobbe en Teunissen over de dreiging van de VS tegen de soevereiniteit van Groenland ondubbelzinnig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