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68
      <text:tab/>MOTIE VAN DE LEDEN CEDER EN ERKENS</text:h>
      <text:p text:style-name="ifm_p_ifm">Voorgesteld 22 januari 2026</text:p>
      <text:p text:style-name="ifm_p_mt.3.76mm_ifm">De Kamer,</text:p>
      <text:p text:style-name="ifm_p_mt.3.76mm_ifm">gehoord de beraadslaging,</text:p>
      <text:p text:style-name="ifm_p_mt.3.76mm_ifm">overwegende dat, gezien de veranderde relatie met de Verenigde Staten, het steeds belangrijker en urgenter wordt om de economische, technologische en militaire samenwerking met middelgrote landen te versterken en ook landen als Canada dat erkennen;</text:p>
      <text:p text:style-name="ifm_p_mt.3.76mm_ifm">overwegende dat de Kamer de regering middels een aangenomen motie al heeft verzocht om zowel bilateraal als in Europees verband de samenwerking met Australië, het Verenigd Koninkrijk en Canada te bestendigen;</text:p>
      <text:p text:style-name="ifm_p_mt.3.76mm_ifm">verzoekt de regering om in Europees verband in te zetten op het verder bestendigen van de samenwerking met de genoemde en andere middelgrote landen als Japan, Noorwegen en Nieuw-Zeeland, daarmee het afbouwen van strategische afhankelijkheden te versnellen, en de Kamer periodiek over de voortgang te informeren,</text:p>
      <text:p text:style-name="ifm_p_mt.3.76mm_ifm">en gaat over tot de orde van de dag.</text:p>
      <text:p text:style-name="ifm_p_mt.3.76mm_ifm">Ceder</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68<text:tab/><text:page-number text:select-page="current"/></text:p>
      </style:footer>
    </style:master-page>
    <style:master-page xmlns:sdu-fn="http://schema.sdu.nl/2011/07/functions" style:name="Landscape" style:page-layout-name="landscape-margin-text">
      <style:footer>
        <text:p text:style-name="footer">Tweede Kamer, vergaderjaar 2025-2026, 21 501-20, nr. 2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Ceder en Erkens over in Europees verband inzetten op het verder bestendigen van de samenwerking met middelgrote landen</dc:title>
    <meta:user-defined meta:name="OVERHEIDop.ParlID/DC.identifier">kst-21501-20-2368</meta:user-defined>
    <meta:user-defined meta:name="OVERHEIDop.ondernummer">2368</meta:user-defined>
    <meta:user-defined meta:name="DCTERMS.W3CDTF/DCTERMS.available">2026-01-23</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de leden Ceder en Erkens over in Europees verband inzetten op het verder bestendigen van de samenwerking met middelgrote landen</meta:user-defined>
    <meta:user-defined meta:name="OVERHEIDop.indiener">S.P.A. Erkens</meta:user-defined>
    <meta:user-defined meta:name="OVERHEIDop.indiener">D.G.M. Ceder</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Europese Raad; Motie; Motie van de leden Ceder en Erkens over in Europees verband inzetten op het verder bestendigen van de samenwerking met middelgrote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