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66
      <text:tab/>MOTIE VAN DE LEDEN TEUNISSEN EN DOBBE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Nederland in hoge mate afhankelijk is van wapensystemen en militaire technologie uit de Verenigde Staten, waaronder de F-35, waarbij cruciale onderdelen, software en operationele ondersteuning onder Amerikaanse controle staan;</text:p>
      <text:p text:style-name="ifm_p_mt.3.76mm_ifm">overwegende dat Nederland en Europa onafhankelijk moeten worden van de VS op het gebied van onze eigen defensie en veiligheid;</text:p>
      <text:p text:style-name="ifm_p_mt.3.76mm_ifm">verzoekt de regering om de Nederlandse afhankelijkheid van wapensystemen en militaire technologie uit de Verenigde Staten af te bouwen;</text:p>
      <text:p text:style-name="ifm_p_mt.3.76mm_ifm">verzoekt de regering tevens om alternatieven hiervoor in Europees verband in kaart te brengen,</text:p>
      <text:p text:style-name="ifm_p_mt.3.76mm_ifm">en gaat over tot de orde van de dag.</text:p>
      <text:p text:style-name="ifm_p_mt.3.76mm_ifm">Teuni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Teunissen en Dobbe over de Nederlandse afhankelijkheid van wapensystemen en militaire technologie uit de Verenigde Staten afbouwen</dc:title>
    <meta:user-defined meta:name="OVERHEIDop.ParlID/DC.identifier">kst-21501-20-2366</meta:user-defined>
    <meta:user-defined meta:name="OVERHEIDop.ondernummer">2366</meta:user-defined>
    <meta:user-defined meta:name="DCTERMS.W3CDTF/DCTERMS.available">2026-01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Dobbe over de Nederlandse afhankelijkheid van wapensystemen en militaire technologie uit de Verenigde Staten afbouwen</meta:user-defined>
    <meta:user-defined meta:name="OVERHEIDop.indiener">S.E.M. Dobbe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Europese Raad; Motie; Motie van de leden Teunissen en Dobbe over de Nederlandse afhankelijkheid van wapensystemen en militaire technologie uit de Verenigde Staten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